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0.041cm" fo:margin-left="0.206cm" fo:margin-top="0cm" fo:margin-bottom="0cm" table:align="left" fo:background-color="#ffffff" style:writing-mode="lr-tb">
        <style:background-image/>
      </style:table-properties>
    </style:style>
    <style:style style:name="Таблица1.A" style:family="table-column">
      <style:table-column-properties style:column-width="0.041cm"/>
    </style:style>
    <style:style style:name="Таблица1.1" style:family="table-row">
      <style:table-row-properties style:keep-together="true" fo:keep-together="auto"/>
    </style:style>
    <style:style style:name="Таблица1.A1" style:family="table-cell">
      <style:table-cell-properties fo:background-color="#ffffff" fo:padding="0cm" fo:border="none">
        <style:background-image/>
      </style:table-cell-properties>
    </style:style>
    <style:style style:name="Таблица1.A2" style:family="table-cell">
      <style:table-cell-properties fo:background-color="#fafae8"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Normal_20__28_Web_29_">
      <style:paragraph-properties fo:margin-top="0cm" fo:margin-bottom="0cm" style:line-height-at-least="0.531cm" fo:text-align="justify" style:justify-single-word="false" fo:background-color="#ffffff">
        <style:background-image/>
      </style:paragraph-properties>
    </style:style>
    <style:style style:name="P3" style:family="paragraph" style:parent-style-name="Normal_20__28_Web_29_">
      <style:paragraph-properties fo:margin-top="0cm" fo:margin-bottom="0cm" style:line-height-at-least="0.531cm" fo:text-align="justify" style:justify-single-word="false" fo:background-color="#ffffff">
        <style:background-image/>
      </style:paragraph-properties>
      <style:text-properties fo:color="#000000" fo:font-size="14pt" style:font-size-asian="14pt" style:font-size-complex="14pt"/>
    </style:style>
    <style:style style:name="P4" style:family="paragraph" style:parent-style-name="_35_0">
      <style:paragraph-properties fo:margin-top="0cm" fo:margin-bottom="0cm" style:line-height-at-least="0.531cm" fo:text-align="justify" style:justify-single-word="false" fo:background-color="#ffffff">
        <style:background-image/>
      </style:paragraph-properties>
    </style:style>
    <style:style style:name="P5" style:family="paragraph" style:parent-style-name="Standard">
      <style:paragraph-properties fo:margin-top="0cm" fo:margin-bottom="0cm" fo:line-height="100%" fo:text-align="center" style:justify-single-word="false"/>
      <style:text-properties fo:color="#444444" style:font-name="Times New Roman" fo:font-size="14pt" fo:font-weight="bold" style:font-name-asian="Times New Roman1" style:font-size-asian="14pt" style:font-weight-asian="bold" style:font-name-complex="Times New Roman1" style:font-size-complex="14pt" style:font-weight-complex="bold"/>
    </style:style>
    <style:style style:name="P6" style:family="paragraph" style:parent-style-name="Normal_20__28_Web_29_">
      <style:paragraph-properties fo:margin-top="0.355cm" fo:margin-bottom="0cm" style:line-height-at-least="0.531cm" fo:text-align="justify" style:justify-single-word="false" fo:background-color="#ffffff">
        <style:background-image/>
      </style:paragraph-properties>
    </style:style>
    <style:style style:name="P7"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8"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text-properties style:font-name="Times New Roman" fo:font-size="14pt" style:font-size-asian="14pt" style:font-name-complex="Times New Roman1" style:font-size-complex="14pt"/>
    </style:style>
    <style:style style:name="P13"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4"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15" style:family="paragraph" style:parent-style-name="Standard">
      <style:text-properties style:font-name="Times New Roman" fo:font-size="14pt" style:font-name-asian="Times New Roman1" style:font-size-asian="14pt" style:font-name-complex="Times New Roman1" style:font-size-complex="14pt"/>
    </style:style>
    <style:style style:name="P16" style:family="paragraph" style:parent-style-name="Standard">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1" style:family="paragraph" style:parent-style-name="Standard">
      <style:paragraph-properties fo:margin-top="0.176cm" fo:margin-bottom="0.176cm" fo:line-height="100%" fo:text-align="center" style:justify-single-word="false"/>
      <style:text-properties fo:color="#000000" style:font-name="Times New Roman" fo:font-size="13.5pt" fo:language="en" fo:country="US" style:font-name-asian="Times New Roman1" style:font-size-asian="13.5pt"/>
    </style:style>
    <style:style style:name="P22" style:family="paragraph" style:parent-style-name="Standard">
      <style:paragraph-properties fo:margin-top="0.176cm" fo:margin-bottom="0.176cm" fo:line-height="100%"/>
      <style:text-properties fo:color="#000000" style:font-name="Times New Roman" fo:font-size="13.5pt" style:font-name-asian="Times New Roman1" style:font-size-asian="13.5pt"/>
    </style:style>
    <style:style style:name="P23" style:family="paragraph" style:parent-style-name="Standard">
      <style:paragraph-properties fo:margin-top="0.176cm" fo:margin-bottom="0.176cm" fo:line-height="100%" fo:text-align="center" style:justify-single-word="false"/>
      <style:text-properties fo:color="#000000" style:font-name="Times New Roman" fo:font-size="13.5pt" style:font-name-asian="Times New Roman1" style:font-size-asian="13.5pt"/>
    </style:style>
    <style:style style:name="P24" style:family="paragraph" style:parent-style-name="Standard">
      <style:paragraph-properties fo:margin-top="0.176cm" fo:margin-bottom="0.176cm" fo:line-height="100%" fo:text-align="center" style:justify-single-word="false"/>
      <style:text-properties fo:color="#000000" style:font-name="Times New Roman" fo:font-size="14pt" style:font-name-asian="Times New Roman1" style:font-size-asian="14pt" style:font-size-complex="14pt"/>
    </style:style>
    <style:style style:name="P25" style:family="paragraph" style:parent-style-name="Standard">
      <style:paragraph-properties fo:margin-left="3cm" fo:margin-right="0cm" fo:margin-top="0cm" fo:margin-bottom="0cm" fo:line-height="100%" fo:text-align="center" style:justify-single-word="false" fo:text-indent="0cm" style:auto-text-indent="false"/>
      <style:text-properties fo:color="#444444" style:font-name="Times New Roman" fo:font-size="14pt" fo:font-weight="bold" style:font-name-asian="Times New Roman1" style:font-size-asian="14pt" style:font-weight-asian="bold" style:font-name-complex="Times New Roman1" style:font-size-complex="14pt" style:font-weight-complex="bold"/>
    </style:style>
    <style:style style:name="P26" style:family="paragraph" style:parent-style-name="Standard">
      <style:paragraph-properties fo:margin-top="0.212cm" fo:margin-bottom="0.212cm" fo:line-height="100%" fo:text-align="justify" style:justify-single-word="false" fo:background-color="#ffffff">
        <style:background-image/>
      </style:paragraph-properties>
    </style:style>
    <style:style style:name="P27" style:family="paragraph" style:parent-style-name="Standard">
      <style:paragraph-properties fo:margin-top="0.212cm" fo:margin-bottom="0.212cm" fo:line-height="100%" fo:text-align="justify" style:justify-single-word="false" fo:background-color="#ffffff">
        <style:background-image/>
      </style:paragraph-properties>
      <style:text-properties fo:color="#222222" style:font-name="Times New Roman" fo:font-size="14pt" fo:font-weight="bold" style:font-name-asian="Times New Roman1" style:font-size-asian="14pt" style:font-weight-asian="bold" style:font-name-complex="Times New Roman1" style:font-size-complex="14pt" style:font-weight-complex="bold"/>
    </style:style>
    <style:style style:name="P28" style:family="paragraph" style:parent-style-name="Standard">
      <style:paragraph-properties fo:margin-left="0.591cm" fo:margin-right="0cm" fo:margin-top="0cm" fo:margin-bottom="0.058cm" style:line-height-at-least="0.531cm" fo:text-align="justify" style:justify-single-word="false"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29" style:family="paragraph" style:parent-style-name="Standard" style:master-page-name="Standard">
      <style:paragraph-properties fo:margin-top="0.176cm" fo:margin-bottom="0.176cm" fo:line-height="100%" fo:text-align="center" style:justify-single-word="false" style:page-number="auto"/>
      <style:text-properties fo:color="#000000" style:font-name="Times New Roman" fo:font-size="13.5pt" fo:language="en" fo:country="US" style:font-name-asian="Times New Roman1" style:font-size-asian="13.5pt"/>
    </style:style>
    <style:style style:name="P30" style:family="paragraph" style:parent-style-name="Standard">
      <style:paragraph-properties fo:margin-top="0.176cm" fo:margin-bottom="0.176cm" fo:line-height="100%" fo:text-align="center" style:justify-single-word="false"/>
      <style:text-properties fo:color="#000000" style:font-name="Times New Roman" fo:font-size="14pt" style:font-name-asian="Times New Roman1" style:font-size-asian="14pt" style:font-size-complex="14pt"/>
    </style:style>
    <style:style style:name="P31" style:family="paragraph" style:parent-style-name="Standard">
      <style:paragraph-properties fo:margin-top="0.176cm" fo:margin-bottom="0.176cm" fo:line-height="100%" fo:text-align="end" style:justify-single-word="false"/>
      <style:text-properties fo:color="#000000" style:font-name="Times New Roman" fo:font-size="14pt" style:font-name-asian="Times New Roman1" style:font-size-asian="14pt" style:font-size-complex="14pt"/>
    </style:style>
    <style:style style:name="P32" style:family="paragraph" style:parent-style-name="Standard">
      <style:text-properties style:font-name="Times New Roman" fo:font-size="14pt" style:font-size-asian="14pt" style:font-name-complex="Times New Roman1" style:font-size-complex="14pt"/>
    </style:style>
    <style:style style:name="P3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34"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35"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6" style:family="paragraph" style:parent-style-name="Standard">
      <style:paragraph-properties fo:text-align="justify" style:justify-single-word="false"/>
      <style:text-properties style:font-name="Times New Roman" fo:font-size="14pt" style:font-size-asian="14pt"/>
    </style:style>
    <style:style style:name="P37"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38"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3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0"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41" style:family="paragraph" style:parent-style-name="Standard">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42"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43" style:family="paragraph" style:parent-style-name="Standard">
      <style:paragraph-properties fo:margin-top="0.212cm" fo:margin-bottom="0.212cm" fo:line-height="100%" fo:text-align="justify" style:justify-single-word="false" fo:background-color="#ffffff">
        <style:background-image/>
      </style:paragraph-properties>
      <style:text-properties fo:color="#222222" style:font-name="Times New Roman" fo:font-size="14pt" style:font-name-asian="Times New Roman1" style:font-size-asian="14pt" style:font-name-complex="Times New Roman1" style:font-size-complex="14pt"/>
    </style:style>
    <style:style style:name="P44" style:family="paragraph" style:parent-style-name="Standard">
      <style:paragraph-properties fo:margin-top="0.212cm" fo:margin-bottom="0.212cm" fo:line-height="100%" fo:text-align="center" style:justify-single-word="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45" style:family="paragraph" style:parent-style-name="Standard" style:list-style-name="WWNum3">
      <style:paragraph-properties fo:margin-left="0.591cm" fo:margin-right="0cm" fo:margin-top="0cm" fo:margin-bottom="0.058cm" style:line-height-at-least="0.531cm" fo:text-align="justify" style:justify-single-word="false"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46" style:family="paragraph" style:parent-style-name="Standard" style:list-style-name="WWNum4">
      <style:paragraph-properties fo:margin-left="0.591cm" fo:margin-right="0cm" fo:margin-top="0cm" fo:margin-bottom="0.058cm" style:line-height-at-least="0.531cm" fo:text-align="justify" style:justify-single-word="false"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47" style:family="paragraph" style:parent-style-name="Standard" style:list-style-name="WWNum5">
      <style:paragraph-properties fo:margin-left="0.591cm" fo:margin-right="0cm" fo:margin-top="0cm" fo:margin-bottom="0.058cm" style:line-height-at-least="0.531cm" fo:text-align="justify" style:justify-single-word="false"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48" style:family="paragraph" style:parent-style-name="Standard" style:list-style-name="WWNum7">
      <style:paragraph-properties fo:margin-left="0.591cm" fo:margin-right="0cm" fo:margin-top="0cm" fo:margin-bottom="0.058cm" style:line-height-at-least="0.531cm" fo:text-align="justify" style:justify-single-word="false"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49" style:family="paragraph" style:parent-style-name="Standard" style:list-style-name="WWNum6">
      <style:paragraph-properties fo:margin-left="0.591cm" fo:margin-right="0cm" fo:margin-top="0cm" fo:margin-bottom="0cm" style:line-height-at-least="0.531cm" fo:text-align="justify" style:justify-single-word="false"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50" style:family="paragraph" style:parent-style-name="Standard" style:list-style-name="WWNum2">
      <style:paragraph-properties fo:margin-left="0.677cm" fo:margin-right="0cm" fo:margin-top="0.176cm" fo:margin-bottom="0.042cm" fo:line-height="100%" fo:text-align="justify" style:justify-single-word="false" fo:text-indent="0cm" style:auto-text-indent="false" fo:background-color="#ffffff">
        <style:background-image/>
      </style:paragraph-properties>
    </style:style>
    <style:style style:name="P51" style:family="paragraph" style:parent-style-name="Heading_20_1">
      <style:paragraph-properties fo:margin-top="0cm" fo:margin-bottom="0.423cm" fo:line-height="150%" fo:text-align="center" style:justify-single-word="false"/>
      <style:text-properties fo:color="#00000a" style:font-name="Times New Roman" style:font-name-complex="Times New Roman1" style:font-size-complex="14pt"/>
    </style:style>
    <style:style style:name="P52" style:family="paragraph" style:parent-style-name="Heading_20_1">
      <style:paragraph-properties fo:margin-top="0cm" fo:margin-bottom="0.423cm" fo:line-height="150%" fo:text-align="center" style:justify-single-word="false"/>
    </style:style>
    <style:style style:name="P53"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54"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55" style:family="paragraph" style:parent-style-name="Normal_20__28_Web_29_">
      <style:paragraph-properties fo:margin-top="0cm" fo:margin-bottom="0cm" style:line-height-at-least="0.531cm" fo:text-align="justify" style:justify-single-word="false" fo:background-color="#ffffff">
        <style:background-image/>
      </style:paragraph-properties>
      <style:text-properties fo:color="#000000" fo:font-size="14pt" style:font-size-asian="14pt" style:font-size-complex="14pt"/>
    </style:style>
    <style:style style:name="P56" style:family="paragraph" style:parent-style-name="Normal_20__28_Web_29_">
      <style:paragraph-properties fo:margin-top="0.355cm" fo:margin-bottom="0cm" style:line-height-at-least="0.531cm" fo:text-align="justify" style:justify-single-word="false" fo:background-color="#ffffff">
        <style:background-image/>
      </style:paragraph-properties>
      <style:text-properties fo:color="#000000" fo:font-size="14pt" style:font-size-asian="14pt" style:font-size-complex="14pt"/>
    </style:style>
    <style:style style:name="P57" style:family="paragraph" style:parent-style-name="_35_0">
      <style:paragraph-properties fo:margin-top="0.355cm" fo:margin-bottom="0cm" style:line-height-at-least="0.531cm" fo:text-align="justify" style:justify-single-word="false" fo:background-color="#ffffff">
        <style:background-image/>
      </style:paragraph-properties>
      <style:text-properties fo:color="#000000" fo:font-size="14pt" style:font-size-asian="14pt" style:font-size-complex="14pt"/>
    </style:style>
    <style:style style:name="P58" style:family="paragraph" style:parent-style-name="footnote_20_text" style:master-page-name="Converted1">
      <style:paragraph-properties style:page-number="auto"/>
    </style:style>
    <style:style style:name="P59" style:family="paragraph" style:parent-style-name="footnote_20_text" style:master-page-name="Converted2">
      <style:paragraph-properties style:page-number="auto"/>
    </style:style>
    <style:style style:name="P60" style:family="paragraph" style:parent-style-name="footnote_20_text" style:master-page-name="Converted3">
      <style:paragraph-properties style:page-number="auto"/>
    </style:style>
    <style:style style:name="P61" style:family="paragraph" style:parent-style-name="footnote_20_text" style:master-page-name="Converted4">
      <style:paragraph-properties style:page-number="auto"/>
    </style:style>
    <style:style style:name="P62" style:family="paragraph" style:parent-style-name="footnote_20_text" style:master-page-name="Converted5">
      <style:paragraph-properties style:page-number="auto"/>
    </style:style>
    <style:style style:name="P63" style:family="paragraph" style:parent-style-name="footnote_20_text" style:master-page-name="Converted6">
      <style:paragraph-properties style:page-number="auto"/>
    </style:style>
    <style:style style:name="P64" style:family="paragraph" style:parent-style-name="footnote_20_text" style:master-page-name="Converted7">
      <style:paragraph-properties style:page-number="auto"/>
    </style:style>
    <style:style style:name="P65" style:family="paragraph" style:parent-style-name="footnote_20_text" style:master-page-name="Converted8">
      <style:paragraph-properties style:page-number="auto"/>
    </style:style>
    <style:style style:name="P66" style:family="paragraph" style:parent-style-name="footnote_20_text" style:master-page-name="Converted9">
      <style:paragraph-properties style:page-number="auto"/>
    </style:style>
    <style:style style:name="P67" style:family="paragraph" style:parent-style-name="footnote_20_text" style:master-page-name="Converted10">
      <style:paragraph-properties style:page-number="auto"/>
    </style:style>
    <style:style style:name="P68" style:family="paragraph" style:parent-style-name="footnote_20_text" style:master-page-name="Converted11">
      <style:paragraph-properties style:page-number="auto"/>
    </style:style>
    <style:style style:name="P69" style:family="paragraph" style:parent-style-name="footnote_20_text" style:master-page-name="Converted12">
      <style:paragraph-properties style:page-number="auto"/>
    </style:style>
    <style:style style:name="P70" style:family="paragraph" style:parent-style-name="footnote_20_text" style:master-page-name="Converted13">
      <style:paragraph-properties style:page-number="auto"/>
    </style:style>
    <style:style style:name="P71" style:family="paragraph" style:parent-style-name="footnote_20_text" style:master-page-name="Converted14">
      <style:paragraph-properties style:page-number="auto"/>
    </style:style>
    <style:style style:name="P72" style:family="paragraph" style:parent-style-name="footnote_20_text" style:master-page-name="Converted15">
      <style:paragraph-properties style:page-number="auto"/>
    </style:style>
    <style:style style:name="P73" style:family="paragraph" style:parent-style-name="footnote_20_text" style:master-page-name="Converted16">
      <style:paragraph-properties style:page-number="auto"/>
    </style:style>
    <style:style style:name="P74" style:family="paragraph" style:parent-style-name="footnote_20_text" style:master-page-name="Converted17">
      <style:paragraph-properties style:page-number="auto"/>
    </style:style>
    <style:style style:name="P75" style:family="paragraph" style:parent-style-name="footnote_20_text" style:master-page-name="Converted18">
      <style:paragraph-properties style:page-number="auto"/>
    </style:style>
    <style:style style:name="P76" style:family="paragraph" style:parent-style-name="footnote_20_text" style:master-page-name="Converted19">
      <style:paragraph-properties style:page-number="auto"/>
    </style:style>
    <style:style style:name="P77" style:family="paragraph" style:parent-style-name="footnote_20_text" style:master-page-name="Converted20">
      <style:paragraph-properties style:page-number="auto"/>
    </style:style>
    <style:style style:name="P78" style:family="paragraph" style:parent-style-name="footnote_20_text" style:master-page-name="Converted21">
      <style:paragraph-properties style:page-number="auto"/>
    </style:style>
    <style:style style:name="P79" style:family="paragraph" style:parent-style-name="footnote_20_text" style:master-page-name="Converted22">
      <style:paragraph-properties style:page-number="auto"/>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4pt" fo:font-weight="normal" style:font-size-asian="14pt" style:font-weight-asian="normal" style:font-name-complex="Times New Roman1" style:font-size-complex="14pt"/>
    </style:style>
    <style:style style:name="T3" style:family="text">
      <style:text-properties fo:color="#000000" fo:font-size="14pt" style:font-size-asian="14pt" style:font-size-complex="14pt"/>
    </style:style>
    <style:style style:name="T4" style:family="text">
      <style:text-properties fo:color="#000000" fo:font-size="14pt" fo:font-weight="normal" style:font-size-asian="14pt" style:font-weight-asian="normal"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style-complex="italic"/>
    </style:style>
    <style:style style:name="T8" style:family="text">
      <style:text-properties style:font-name="Times New Roman" fo:font-size="14pt" style:font-size-asian="14pt" style:font-name-complex="Times New Roman1" style:font-size-complex="14pt" style:font-weight-complex="bold"/>
    </style:style>
    <style:style style:name="T9" style:family="text">
      <style:text-properties style:font-name="Times New Roman" fo:font-size="14pt" style:font-name-asian="Times New Roman1" style:font-size-asian="14pt"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2" style:family="text">
      <style:text-properties fo:font-size="14pt" style:font-size-asian="14pt" style:font-size-complex="14pt"/>
    </style:style>
    <style:style style:name="T13" style:family="text">
      <style:text-properties fo:color="#00000a" style:font-name="Times New Roman" style:font-name-complex="Times New Roman1" style:font-size-complex="14pt"/>
    </style:style>
    <style:style style:name="T14" style:family="text">
      <style:text-properties fo:color="#222222" style:font-name="Times New Roman" fo:font-size="14pt" style:font-name-asian="Times New Roman1" style:font-size-asian="14pt" style:font-name-complex="Times New Roman1" style:font-size-complex="14pt"/>
    </style:style>
    <style:style style:name="T15" style:family="text">
      <style:text-properties fo:color="#222222" style:font-name="Times New Roman" fo:font-size="14pt" style:font-name-asian="Times New Roman1" style:font-size-asian="14pt" style:font-name-complex="Times New Roman1" style:font-size-complex="14pt" style:font-weight-complex="bold"/>
    </style:style>
    <style:style style:name="T16" style:family="text">
      <style:text-properties fo:color="#222222" style:font-name="Times New Roman" fo:font-size="14pt" style:font-name-asian="Times New Roman1" style:font-size-asian="14pt" style:font-name-complex="Times New Roman1" style:font-size-complex="14pt" style:font-style-complex="italic"/>
    </style:style>
    <style:style style:name="T17" style:family="text">
      <style:text-properties fo:color="#222222" style:font-name="Times New Roman" fo:font-size="14pt" fo:font-weight="bold" style:font-name-asian="Times New Roman1" style:font-size-asian="14pt" style:font-weight-asian="bold" style:font-name-complex="Times New Roman1" style:font-size-complex="14pt" style:font-weight-complex="bold"/>
    </style:style>
    <style:style style:name="T18" style:family="text">
      <style:text-properties style:text-position="super 58%"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1"/>
      <text:p text:style-name="P24">Федеральное казенное образовательное</text:p>
      <text:p text:style-name="P24"><text:s/>учреждение высшего образования </text:p>
      <text:p text:style-name="P24">«Кузбасский институт Федеральной службы исполнения наказаний»</text:p>
      <text:p text:style-name="P24"/>
      <text:p text:style-name="P24"/>
      <text:p text:style-name="P24"/>
      <text:p text:style-name="P24">Кафедра государственно-правовых дисциплин</text:p>
      <text:p text:style-name="P24"/>
      <text:p text:style-name="P24">К у р с о в а я <text:s/>р а б о т а</text:p>
      <text:p text:style-name="P24"/>
      <text:p text:style-name="P24">по дисциплине: теория государства и права</text:p>
      <text:p text:style-name="P24"/>
      <text:p text:style-name="P24">Тема: «Юридическая техника»</text:p>
      <text:p text:style-name="P24"/>
      <text:p text:style-name="P24"/>
      <text:p text:style-name="P31">Выполнил: Осипов Виктор Викторович</text:p>
      <text:p text:style-name="P31">курсант 1 курса 4 взвода.</text:p>
      <text:p text:style-name="P31">Научный руководитель: Старший преподаватель кафедры ГПД</text:p>
      <text:p text:style-name="P31">кандидат юридических наук полковник вн. сл. Малышева Инна Викторовна</text:p>
      <text:p text:style-name="P31">Дата защиты: «____» __________ 20__ год </text:p>
      <text:p text:style-name="P31"><text:s text:c="65"/>Оценка _______________________</text:p>
      <text:p text:style-name="P24"/>
      <text:p text:style-name="P24"/>
      <text:p text:style-name="P24"/>
      <text:p text:style-name="P24"/>
      <text:p text:style-name="P24"/>
      <text:p text:style-name="P24"/>
      <text:p text:style-name="P24"/>
      <text:p text:style-name="P24">г. Новокузнецк 2018</text:p>
      <text:p text:style-name="P24"/>
      <text:p text:style-name="P23"/>
      <text:p text:style-name="P23"/>
      <text:p text:style-name="P22"><text:soft-page-break/></text:p>
      <text:p text:style-name="P33">Содержание</text:p>
      <text:p text:style-name="P12">ВВЕДЕНИЕ………………………………………………………………….3</text:p>
      <text:p text:style-name="Standard"><text:span text:style-name="T6">ГЛАВА 1.ПОНЯТИЕ, ЗНАЧЕНИЕ И ОСНОВНЫЕ СПОСОБ</text:span><text:bookmark text:name="_GoBack"/><text:span text:style-name="T6">Ы………..5<text:line-break/> <text:s text:c="11"/>1.1. Понятие, виды, методы юридической техники………..……..5</text:span></text:p>
      <text:p text:style-name="P12"><text:s text:c="12"/>1.2. Приемы и правила юридической техники…………………..11<text:line-break/></text:p>
      <text:p text:style-name="P12">ГЛАВА 2. ЮРИДИЧЕСКАЯ ТЕХНИКА ПРАВОТВОРЧЕСТВА……..14<text:line-break/> <text:s text:c="11"/>2.1 Способы изложения норм права в НПА……………………..14<text:line-break/> <text:s text:c="11"/>2.2 Способы типизации правовых норм…………………………16<text:line-break/>ЗАКЛЮЧЕНИЕ……………………………………………………………28<text:line-break/>БИБЛИОГРАФИЧЕСКИЙ СПИСОК……………………………………30</text:p>
      <text:p text:style-name="P5"/>
      <text:p text:style-name="P5"/>
      <text:p text:style-name="P5"/>
      <text:p text:style-name="P5"/>
      <text:p text:style-name="P2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4370485845198735567" text:style-name="Outline">
        <text:list-item>
          <text:h text:style-name="P51" text:outline-level="1"><text:bookmark-start text:name="_Toc478763230"/><text:soft-page-break/></text:h>
        </text:list-item>
        <text:list-item>
          <text:h text:style-name="P51" text:outline-level="1"/>
        </text:list-item>
        <text:list-item>
          <text:h text:style-name="P52" text:outline-level="1"><text:span text:style-name="T13">В</text:span><text:bookmark-end text:name="_Toc478763230"/><text:span text:style-name="T13">ВЕДЕНИЕ</text:span></text:h>
        </text:list-item>
      </text:list>
      <text:p text:style-name="P14"><text:s/>Актуальность моей курсовой работы заключается в том, что у меня появилась необходимость разобраться в вопросе, а что же такое Юридическая техника и с чем ее так сказать «употребляют». Тема Юридической техники показалась мне интересной и достаточно актуальной в наше время правовой практики. Узнать правила и употребление данной техники и выяснить действительно ли отдельным юридическим и физическим лицам будет интересно слушать и вникать в данный вопрос.При разработке норм права, издании НПА используются определенные правила. Все вместе они образует юридическую технику. Уровень юридической техники свидетельствует о правовой культуре следуемой в социуме. Основой <text:s/>юридической технике выступает терминология. К средствам юридической техники относится юридическая конструкция , а именно построение нормативного материала (например, состав преступления и т.п.)<text:line-break/>Так же актуальность темы курсовой работы <text:s/>проявляется в том, что эффективность и результативность законов и иных нормативно-правовых актов по большей мере зависит от того, насколько ясны и понятны простому обывателю юридические формулировки, насколько они связаны и последовательны, насколько единообразно применение юридических терминов. Этому способствуют правила и приемы юридической техники, которые используются законодателем в ходе подготовки и дальнейшему внедрению.<text:line-break/></text:p>
      <text:p text:style-name="P11"><text:span text:style-name="T6">Необходимо отметить, что уровень развития юридической техники всегда служит надежным показателем развитости правовой культуры общества. Целью моей курсовой работы является аналитика такого правового понятия </text:span><text:soft-page-break/><text:span text:style-name="T6">как «юридическая техника», ее видов, основных приемов и задач.<text:line-break/>Для достижения поставленной цели необходимо решить ряд задач, а именно – определить понятие юридической техники; 2) охарактеризовать виды и приемы; 3) определить основы юридической технике правотворчества; 4) определить способы изложения норм права в НПА; </text:span></text:p>
      <text:p text:style-name="P10"><text:span text:style-name="T6">Объектом изучения в моей курсовой работе являются общественные отношения, возникающие при применении юридической техники на практике.<text:line-break/>Предметом изучения являются нормативные акты, которые были построены и основаны на правилах юридической техники, <text:s/>литература, в которой детально изложены основные виды, приемы и способы применения юридической техники, а также значимость данного института.<text:line-break/>Методом изучения является анализ учебной литературы, правил построения нормативно-правовых актов с примерами приемов и средств юридической техники, систематизация изложенных фактов, анализ и построение логических выводов по заданной теме.<text:line-break/>В юриспруденции нельзя  юридическую технику воспринимать как что то инородное. Необходимо уделять внимание тем категориям и критериям , которые есть в нашем праве и правильной юридической терминологии. Потому что если неправильно использовать категории и терминологию, то будет полная каша. Правильное понимание и применение нормативно-правовых актов — это большая, кропотливая работа, которая требует большого внимания и тщательного и глубокого изучения.Совершенствование законотворческой деятельности должно стать одним из приоритетных направлений работы в каждом регионе нашей огромной страны.</text:span><text:span text:style-name="T5">Теоретической основой курсовой работы послужили:</text:span><text:span text:style-name="T9">Абдулаев М.И. Алексеев С.С.Артемов В.М. Александров А.С.Ю. В.Д. Зорькина. Власенко Н. Ю. Баранова В.Н. Ивакина Н.Е.Кашанина Т.В. Картухин В.Ю. Крюкова Е.А. Корякин И.И. Лисюткин А.Б. Морозова Л.А. Мелехин А.В. Морозова Л.А. Пиголкин.М.Е. </text:span></text:p>
      <text:p text:style-name="P36">Структура курсовой работы характеризуется целью и задачами исследования и включает в себя: введение, основная часть (состоит из двух глав по два параграфа), заключение и библиографический список.</text:p>
      <text:p text:style-name="P9"/>
      <text:p text:style-name="P15"/>
      <text:p text:style-name="P14"><text:soft-page-break/></text:p>
      <text:p text:style-name="P18"/>
      <text:p text:style-name="P53">Глава 1.Понятия способы и основные значения юридической техники</text:p>
      <text:p text:style-name="P18"/>
      <text:p text:style-name="P18">1.1 Понятие, виды, методы юридической техники</text:p>
      <text:p text:style-name="P11"><text:span text:style-name="T15">И так разберемся, а что же означает тема моей курсовой работы? Юридическая техника</text:span><text:span text:style-name="T14"> это совокупность </text:span><text:span text:style-name="T6">методов</text:span><text:span text:style-name="T14">, средств и приёмов, используемых в соответствии с принятыми правилами при выработке и систематизации </text:span><text:span text:style-name="T6">НПА</text:span><text:span text:style-name="T14"> для обеспечения их совершенства. Важнейшая её разновидность — законодательная (</text:span><text:span text:style-name="T6">правотворческая</text:span><text:span text:style-name="T14">), в частности правоприменительная техника.</text:span></text:p>
      <text:p text:style-name="P43">Элементы юридической техники это её методы, правила, приёмы и средства используемые при разработке НПА.</text:p>
      <text:p text:style-name="P26"><text:span text:style-name="T15">Методыюридической техники</text:span><text:span text:style-name="T14"> — наиболее общие требования, предъявляемые юридической наукой и практикой к непосредственно процессу создания </text:span><text:span text:style-name="T6">законов</text:span><text:span text:style-name="T14"> и иных </text:span><text:span text:style-name="T6">НПА.</text:span><text:span text:style-name="T14"> К их числу относятся, во-первых, методы-принципы, определяющие содержание правотворческой деятельности как таковой (объективность, гуманизм, научная обоснованность и т. д.), во-вторых, общенаучные методы познания (</text:span><text:span text:style-name="T6">анализ, синтез и индукция</text:span><text:span text:style-name="T14"> , </text:span><text:span text:style-name="T6">дедукция , абстрагирование </text:span><text:span text:style-name="T14">, </text:span><text:span text:style-name="T6">Аналогия, моделирование</text:span><text:span text:style-name="T14"> и др.), в-третьих, частнонаучные методы, к которым относятся как методы юридической науки, так и методы тех наук, которые изучают предмет регулирования создаваемого нормативного акта.</text:span></text:p>
      <text:p text:style-name="P19">Виды юридической техники</text:p>
      <text:p text:style-name="P4"><text:span text:style-name="T3">В зависимости от видов юридической деятельности</text:span><text:note text:id="ftn1" text:note-class="footnote"><text:note-citation>1</text:note-citation><text:note-body><text:p text:style-name="P58"> Шугрина Е.С. Техника юридического письма. М.: Дело, 2011.</text:p><text:p text:style-name="footnote_20_text"/></text:note-body></text:note><text:span text:style-name="T3"> можно различать и виды юридической техники. Так, применительно к правотворческой деятельности следует говорить о законодательной (законотворческой, правотворческой, нормотворческой) технике. Законодательная техника как техника работы с (нормативными) правовыми актами — наиболее разработанный, сформировавшийся вид (раздел) юридической техники, обозначаемый традиционным, общеупотребительным термином.</text:span></text:p>
      <text:p text:style-name="P3">Законодательная техника содержит:</text:p>
      <text:list xml:id="list1833425950800209624" text:style-name="WWNum3">
        <text:list-item>
          <text:p text:style-name="P45">правила построения и оформления правовых актов,</text:p>
        </text:list-item>
        <text:list-item>
          <text:p text:style-name="P45"><text:soft-page-break/>приемы и средства формулирования норм права и иных нормативных предписаний,</text:p>
        </text:list-item>
        <text:list-item>
          <text:p text:style-name="P45">язык и стиль правового акта,</text:p>
        </text:list-item>
        <text:list-item>
          <text:p text:style-name="P45">правила обнародования (промульгации) и систематизации таких</text:p>
        </text:list-item>
        <text:list-item>
          <text:p text:style-name="P45">актов.</text:p>
        </text:list-item>
      </text:list>
      <text:p text:style-name="P57">Другой вид юридической техники, правоприменительная, включает в себя:</text:p>
      <text:list xml:id="list5288957580879051954" text:style-name="WWNum4">
        <text:list-item>
          <text:p text:style-name="P46">правила оформления и построения правоприменительных актов, способы легализации документов,</text:p>
        </text:list-item>
        <text:list-item>
          <text:p text:style-name="P46">способы и приемы толкования юридических норм и актов,</text:p>
        </text:list-item>
        <text:list-item>
          <text:p text:style-name="P46">способы разрешения коллизий в праве и преодоления пробельности,</text:p>
        </text:list-item>
        <text:list-item>
          <text:p text:style-name="P46">способы процедурно- процессуального оформления юридической практики.</text:p>
        </text:list-item>
      </text:list>
      <text:p text:style-name="P56">Условно юридическая техника разграничивается на:</text:p>
      <text:list xml:id="list295628477259134006" text:style-name="WWNum5">
        <text:list-item>
          <text:p text:style-name="P47">технику изложения воли законодателя;</text:p>
        </text:list-item>
        <text:list-item>
          <text:p text:style-name="P47">технику ее документального оформления.</text:p>
        </text:list-item>
      </text:list>
      <text:p text:style-name="P28"/>
      <text:p text:style-name="P19">Техника изложения воли законодателя</text:p>
      <text:p text:style-name="P3">Техника изложения воли законодателя предполагает соблюдение синтаксических, стилистических, лингвистических и терминологических правил. Это связано с тем, что основным, господствующим способом выражения юридических норм является письменная речь.</text:p>
      <text:p text:style-name="P56">Исходной единицей текста, состоящей из отдельных слов и словосочетаний, является предложение. Именно предложение способно выразить законченную мысль. Его конструкция не должна быть ни излишне сложной (перегруженной причастными и деепричастными оборотами, сложноподчиненными предложениями и т. д., затрудняющими восприятие воли законодателя), ни искусственно упрощенной. Все члены предложения должны быть согласованы между собой.</text:p>
      <text:p text:style-name="P56">Текст юридического акта должен отличаться простотой стиля, четкостью и краткостью формулировок, наличием устойчивых словосочетаний («если иное не предусмотрено...», «в порядке, установленном...» и т. д.). Язык текста должен соответствовать устанавливаемому методу воздействия на адресата, что предполагает уместное использование обязываний, дозволений и запретов.</text:p>
      <text:p text:style-name="P6"><text:span text:style-name="T3">Для юридических актов характерны директивность и официальность стиля. Поэтому язык и стиль нормативных, интерпретационных, </text:span><text:soft-page-break/><text:span text:style-name="T3">правоприменительных и иных юридических актов</text:span><text:note text:id="ftn2" text:note-class="footnote"><text:note-citation>2</text:note-citation><text:note-body><text:p text:style-name="P59">Большой юридический словарь / Под ред. А.Я. Сухарева, В.Д. Зорькина и др. М.: ИНФРА-М,2016.</text:p><text:p text:style-name="footnote_20_text"/></text:note-body></text:note><text:span text:style-name="T3"> не должен отличаться друг от друга.</text:span></text:p>
      <text:p text:style-name="P56">При изложении правовых предписаний используются три вида терминов: общеупотребительные, специально-технические и специально-юридические. Однако, несмотря на это разнообразие, вся терминология должна быть ясной адресату, общепризнанной, однозначной, устойчивой, апробированной и адекватно отражающей определенные понятия. В отличие от общеупотребительных выражений, терминам должна быть присуща ограниченная смысловая специализация, договорная однозначность и семантическая точность.</text:p>
      <text:p text:style-name="P6"><text:span text:style-name="T3">Для облегчения работы субъектов правоприменительной деятельности</text:span><text:note text:id="ftn3" text:note-class="footnote"><text:note-citation>3</text:note-citation><text:note-body><text:p text:style-name="P60">Законодательная техника / Под ред. Ю.А. Тихомирова. М., 2010.</text:p><text:p text:style-name="footnote_20_text"/></text:note-body></text:note><text:span text:style-name="T3"> на практике используются унифицированные, типовые образцы и бланки правоприменительных документов.</text:span></text:p>
      <text:p text:style-name="P56">Средствами организации правовой материи для регулирования отношений, отличающихся определенной спецификой, являются:</text:p>
      <text:list xml:id="list5993362592079019516" text:style-name="WWNum6">
        <text:list-item>
          <text:p text:style-name="P49">нормативное построение, выражающееся в структурной организации правовых предписаний (гипотеза, диспозиция, санкция), в употреблении их различных разновидностей (регулятивных, охранительных) и т. д.;</text:p>
        </text:list-item>
        <text:list-item>
          <text:p text:style-name="P49">юридическая конструкция - типовая модель, отражающая юридическое состояние структурно организованного явления правовой жизни.</text:p>
        </text:list-item>
      </text:list>
      <text:p text:style-name="P6"><text:span text:style-name="T3">Содержание юридической конструкции складывается из выстроенных в определенную структуру средств и способов правового воздействия, которые лишь в своем системно логическом взаимодействии обеспечивают достижение желаемого результата. Необходимые правовые средства выстраиваются в ней, словно атомы в молекуле, в особой последовательности и взаимосвязи, в логически завершенную цепь. Так, находящиеся в особом правовом положении субъекты, при возникновении определенных обстоятельств и выполняя определенные процедуры, связываются между собой определенными правами и обязанностями, обеспеченными возможной юридической ответственностью. К примеру, еще со времен Древнего Рима требования не владеющего собственника к владеющему не собственнику выразились в конструкции «виндикационного иска», которая существует по настоящее время, обеспечивая эффективное разрешение спорной ситуации. Внешне конструкция схожа с юридическим понятием. Однако содержание понятия раскрывается через систему существенных признаков, а содержание конструкции — через системные функциональные связи ее составных элементов, через структуру. Для этого достаточно сравнить понятие и конструкцию состава правонарушения или </text:span><text:soft-page-break/><text:span text:style-name="T3">понятие юридической ответственности и конструкцию юридической ответственности, включающей в свой состав:</text:span></text:p>
      <text:list xml:id="list8034260001664043424" text:style-name="WWNum7">
        <text:list-item>
          <text:p text:style-name="P48">основание ответственности;</text:p>
        </text:list-item>
        <text:list-item>
          <text:p text:style-name="P48">субъект, совершивший правонарушение;</text:p>
        </text:list-item>
        <text:list-item>
          <text:p text:style-name="P48">степень его вины;</text:p>
        </text:list-item>
        <text:list-item>
          <text:p text:style-name="P48">государственное наказание в форме определенных лишений.</text:p>
        </text:list-item>
      </text:list>
      <text:p text:style-name="P2"><text:span text:style-name="T3">Юридическая конструкция становится работоспособной, если в ее содержании субъективные права участников будущего </text:span><text:span text:style-name="T12">правоотношения</text:span><text:span text:style-name="T3"> сбалансированы юридическими обязанностями и гарантированы возможностью применения адекватной </text:span><text:span text:style-name="T12">юридической ответственности.</text:span></text:p>
      <text:p text:style-name="P56">Конструкции бывают материальные и процессуальные; общеправовые, межотраслевые, отраслевые и конструкции институтов.</text:p>
      <text:p text:style-name="P2"><text:span text:style-name="T3">Отраслевая типизация выражается в использовании таких конструкций, нормативных построений и терминологии, которые рассчитаны именно на данную отрасль права. К примеру, конструкция трудового договора рассчитана на</text:span><text:span text:style-name="T12"> трудовое право</text:span><text:span text:style-name="T3">, а конструкция ответственности без вины — на гражданское право.</text:span></text:p>
      <text:p text:style-name="P2"><text:span text:style-name="T3">Среди приемов изложения правовых предписаний наибольшее распространение получили </text:span><text:span text:style-name="T4">абстрактный</text:span><text:span text:style-name="T3"> и</text:span><text:span text:style-name="T4">казуистический</text:span><text:span text:style-name="T3">, а также </text:span><text:span text:style-name="T4">прямой</text:span><text:span text:style-name="T3">, </text:span><text:span text:style-name="T4">отсылочный</text:span><text:span text:style-name="T3"> и </text:span><text:span text:style-name="T4">бланкетный</text:span><text:span text:style-name="T3">.</text:span></text:p>
      <text:p text:style-name="P3"/>
      <text:p text:style-name="P19"/>
      <text:p text:style-name="P19">Техника документального оформления НПА</text:p>
      <text:p text:style-name="P3">Техника документального оформления предполагает структурную организацию юридического текста и оформление официальных реквизитов. Для этого предложения объединяются в логически связанные абзацы, части статей, статьи, параграфы, главы, разделы и части. Целью такой структурной рубрикации нормативно-правового акта является придание ему композиционной завершенности и четкости, что позволяет быстро ориентироваться в содержании. Этому в определенной степени способствуют и преамбулы крупных нормативных актов. В них сформулированы основные цели и задачи принятия акта, разъясняется его специфика.</text:p>
      <text:p text:style-name="P6"><text:span text:style-name="T3">Следует иметь в виду, что состав и содержание структурных элементов юридического акта во многом зависят от его видовой специфики. Для этого достаточно сравнить общие (комплексные), статутные, динамические и процедурные (регламентные)</text:span><text:note text:id="ftn4" text:note-class="footnote"><text:note-citation>4</text:note-citation><text:note-body><text:p text:style-name="P61">Проблемы юридической техники / Под ред. В.М. Баранова. Н. Новгород, 2010.</text:p><text:p text:style-name="footnote_20_text"/></text:note-body></text:note><text:span text:style-name="T3"> нормативно-правовые акты или нормативно-правовые и правоприменительные акты.</text:span></text:p>
      <text:p text:style-name="P56"><text:soft-page-break/>Официальный характер юридического акта подтверждается выделением определенных реквизитов: наименования акта, его заглавия, даты принятия и введения в действие, порядкового номера, подписей, печати.</text:p>
      <text:p text:style-name="P42">В зависимости от специфики содержания юридических актов различают правотворческую, правоприменительную и интерпретационную юридическую технику.</text:p>
      <text:p text:style-name="P13">В юридической науке уже прочно укоренилось мнение, что юридическая техника — это не хаотичный набор правил. Она делится на виды. Существуют различные мнения, сколько и какие виды юридической техники можно выделить. Причем никто не опровергает обязательность законодательной и правоприменительной техники. Но далее начинаются разногласия.</text:p>
      <text:p text:style-name="P13">В основном споры ведутся по поводу классификационного критерия.</text:p>
      <text:p text:style-name="P10"><text:span text:style-name="T6">Одни авторы в качестве основания классификации используют такой критерий, как</text:span><text:span text:style-name="T1"> виды правовых актов.</text:span><text:span text:style-name="T6"> По их мнению, юридическая техника делится на два вида: законодательная (правотворческая) и техника индивидуальных актов. Однако эта классификация, хотя и логически безупречная, все же слишком общая, чтобы ее безоговорочно принять.</text:span></text:p>
      <text:p text:style-name="P13">Во-первых, индивидуальные акты могут быть правореализационными и правоприменительными. Кроме того, есть еще интерпретационные и иные правовые акты. Следовательно, виды юридической техники непременно требуют дополнения.</text:p>
      <text:p text:style-name="P13">Во-вторых, далеко не все правила юридической техники касаются составления правовых документов. Например, если инспектор ГИБДД перекрывает дорожное движение в связи с проведением общественного мероприятия, он обязан выставить соответствующие знаки на таком расстоянии, которое бы исключило возникновение затора на дороге. Понятно, что в этом случае речь не идет о правовых документах.</text:p>
      <text:p text:style-name="P10"><text:span text:style-name="T6">Большинство ученых избирают другой способ классификации правил ведения юридической деятельности — по</text:span><text:span text:style-name="T1"> видам юридической работы.</text:span></text:p>
      <text:p text:style-name="P13">Например, выделяют нормотворческую, правоприменительную, праворазъяснительную, систематизационную и доктринальную юридическую технологию.</text:p>
      <text:p text:style-name="P13"><text:soft-page-break/>По мнению В. Н. Карташова, юридическая техника делится на следующие виды: правотворческая, правоприменительная,интерпретационная, правосистемообразующая, судебная, следственная, прокурорская и т. п.</text:p>
      <text:p text:style-name="P10"><text:span text:style-name="T6">Однако, во-первых, специализация юридической деятельности, скорее всего, будет возрастать, поскольку постоянно усложняется общественная жизнь. Перечень видов юридической техники, таким образом, оказывается</text:span><text:note text:id="ftn5" text:note-class="footnote"><text:note-citation>5</text:note-citation><text:note-body><text:p text:style-name="P62">Ивакина Н. Русский язык российского права // Российская юстиция. 2015. N 7 // www.tarasei.narod.ru</text:p><text:p text:style-name="footnote_20_text"/></text:note-body></text:note><text:span text:style-name="T6"> неполным. Помимо указанных, в него можно включить технику проведения дознания, экспертизы, исполнения судебного решения, проведения работы по предупреждению правонарушений среди несовершеннолетних, заключения договоров, назначения пенсий, регистрации и выплаты пособий безработным, адвокатскую, нотариальную технику и др.</text:span></text:p>
      <text:p text:style-name="P13">Представляется, что в деле классификации всегда следует по крайней мере стремиться к точности и обозримости.</text:p>
      <text:p text:style-name="P10"><text:span text:style-name="T6">Во-вторых, юридические документы, подготавливаемые при осуществлении некоторых видов юридической работы, обладают сходством. Так, и дознаватель, и следователь, и судья, имеющие дело с грубой юридической патологией (совершением преступлений), должны действовать точно и быть особо скрупулезными при составлении юридических документов. Кроме того, они действуют от имени государства, и этот факт просматривается с помощью реквизитов</text:span><text:note text:id="ftn6" text:note-class="footnote"><text:note-citation>6</text:note-citation><text:note-body><text:p text:style-name="P63">Табаев Д.И. О проблемах законодательной деятельности органов законодательной власти субъектов Российской Федерации. В кн.: «Пять лет региональному законодательству» 2011.</text:p><text:p text:style-name="footnote_20_text"/></text:note-body></text:note><text:span text:style-name="T6"> их правовых актов. Они должны придавать большое значение фиксации реквизитов издаваемых ими юридических документов. То общее, что присуще различным правоприменительным документам, позволяет объединить их в одну группу. Таким образом, перечень видов юридической техники можно сделать достаточно экономным и не в ущерб делу.</text:span></text:p>
      <text:p text:style-name="P13">Анализ основных научных позиций позволяет сделать вывод, что все они имеют свои выигрышные моменты. Необходимо их сгруппировать и по возможности развить.</text:p>
      <text:p text:style-name="P19">Критерий классификации видов юридической техники</text:p>
      <text:p text:style-name="P13">Представляется, что основным критерием классификации следует избрать стадии (этапы) правового регулирования. Существуют три основные стадии:</text:p>
      <text:p text:style-name="P13"><text:soft-page-break/>правотворчество;</text:p>
      <text:p text:style-name="P13">действие права;</text:p>
      <text:p text:style-name="P13">осуществление права.</text:p>
      <text:p text:style-name="P13">Естественно, практически на всех этапах осуществляются юридические действия и, как правило, составляются правовые документы.</text:p>
      <text:p text:style-name="P13">Однако порой основные стадии правового регулирования «обрастают» вспомогательными или дополнительными стадиями, когда приходится осуществлять и другие юридические действия.</text:p>
      <text:p text:style-name="P13">Например, если издан нормативный акт, надо непременно позаботиться о его опубликовании, причем сделать это необходимо не тогда, когда захочет законодатель, а с соблюдением предельных сроков опубликования и других правил.</text:p>
      <text:p text:style-name="P13">Или в процессе создания законодательного акта предстоит (либо до, либо после) проделать работу по учету и систематизации нормативных актов. В противном случае правотворческая работа может оказаться неэффективной.</text:p>
      <text:p text:style-name="P13">Или, прежде чем установить правовое отношение, следует произвести толкование нормы права.</text:p>
      <text:p text:style-name="P13">Или до того, как вступить в какое-либо правоотношение, надо упорядочить правовой статус (например, приобрести гражданство).</text:p>
      <text:p text:style-name="P13">Наконец, если нарушается нормальный ход реализации правовых норм и возникает спор или не соблюдаются чьи-либо права, приходится приводить в действие репрессивный аппарат государства. Осуществляя правоприменение, государственные органы нормализуют правовую ситуацию. Естественно, их деятельность, серьезно затрагивающая права провинившихся субъектов, должна протекать с соблюдением установленных правил и быть подконтрольной.</text:p>
      <text:p text:style-name="P44">1.2.Приемы и правила юридической техники</text:p>
      <text:p text:style-name="P27"/>
      <text:p text:style-name="P26"><text:span text:style-name="T15">Правила юридической техники</text:span><text:span text:style-name="T14"> — конкретные требования, предъявляемые к процессу выработки правового акта, основанные на методах юридической техники. Поскольку в ходе разработки законопроекта (или иного акта) решаются вопросы точности и адекватности его текстуальной формы</text:span><text:note text:id="ftn7" text:note-class="footnote"><text:note-citation>7</text:note-citation><text:note-body><text:p text:style-name="P64">Теория государства и права. Курс лекций/ Под редМатузова Н.И., Малько А.В. 2012.</text:p><text:p text:style-name="footnote_20_text"/></text:note-body></text:note><text:span text:style-name="T14"> </text:span><text:soft-page-break/><text:span text:style-name="T14">подлежащим урегулированию общественным отношениям, внутренней и внешней непротиворечивости правового акта, соответствия понятий, использованных в акте, объективным явлениям окружающей действительности, то правила юридической техники подразделяются на 3 большие группы:</text:span></text:p>
      <text:list xml:id="list8234597896121281265" text:style-name="WWNum2">
        <text:list-item>
          <text:p text:style-name="P50"><text:span text:style-name="T6">языковые</text:span><text:span text:style-name="T14"> (правила ясности, точности, нейтральности, экономичности юридических текстов, однозначности используемых в тексте терминов, совершенства синтаксических конструкций, устойчивости способов выражения норм и др.);</text:span></text:p>
        </text:list-item>
        <text:list-item>
          <text:p text:style-name="P50"><text:span text:style-name="T16">гносеологические</text:span><text:span text:style-name="T14"> (правила отражения социального явления адекватными лингвистическими средствами, точности определения предмета регулирования правового акта, познание</text:span><text:span text:style-name="T6">контекста</text:span><text:span text:style-name="T14"> разрабатываемого акта).</text:span></text:p>
        </text:list-item>
        <text:list-item>
          <text:p text:style-name="P50"><text:span text:style-name="T16">логические</text:span><text:span text:style-name="T14"> (правила тождества интерпретации тождественных объектов, структурирования текста правового акта, пересекаемости правовых нормативов и т. д.);</text:span></text:p>
        </text:list-item>
      </text:list>
      <text:p text:style-name="P26"><text:span text:style-name="T17">Приёмы юридической техники</text:span><text:span text:style-name="T14"> представляют собой операции разработчиков в отношении текста создаваемого правового акта, направленные на использование средств юридической техники в соответствии с её правилами.</text:span></text:p>
      <text:p text:style-name="P10"><text:span text:style-name="T11">Средства юридической техники</text:span><text:span text:style-name="T9">  это арсенал логико-языковых, формально-атрибутивных (реквизиты) и специально-юридических (конструкции, презумпции, фикции, отсылки, примечания и т. д.) средств, технико-юридический инструментарий, используемый для конструирования нормативного акта.</text:span></text:p>
      <text:p text:style-name="P10"><text:span text:style-name="T6">Представляется, что юридическая техника в своей основе едина для федерального и регионального законодательства. Особенности правил юридической техники на уровне субъектов Российской Федерации проявляются в тех элементах, которые непосредственно связаны с особенностями правотворчества субъектов. В частности, имеется </text:span><text:span text:style-name="T2">специфика оформления реквизитов региональных правовых актов</text:span><text:span text:style-name="T10">.</text:span></text:p>
      <text:p text:style-name="P10"><text:span text:style-name="T6">На региональном уровне в ряде случаев стоят технико-юридические проблемы, которых нет на федеральном уровне, или которые имеют другой характер. Так, региональный законодатель</text:span><text:note text:id="ftn8" text:note-class="footnote"><text:note-citation>8</text:note-citation><text:note-body><text:p text:style-name="P65">Артемов В.М. Правовой порядок как доминанта развития российского государства. //Труды Академии управления МВД России. 2009. № 1.</text:p><text:p text:style-name="footnote_20_text"/></text:note-body></text:note><text:span text:style-name="T6"> должен решать проблему, в каких случаях, и в каком объеме возможно, целесообразно или необходимо </text:span><text:soft-page-break/><text:span text:style-name="T6">воспроизводить в своих законах положения федеральных законов и иных нормативных правовых актов.</text:span></text:p>
      <text:p text:style-name="P13">Требования юридической техники могут закрепляться в нормативных правовых актах или же существовать в виде обычаев, научно-методических рекомендаций. В последнее время удельный вес юридически закрепленных требований юридической техники возрастает как на федеральном, так и на региональном уровнях. Причем правовое регулирование требований юридической техники интенсивнее идет в субъектах Российской Федерации, нежели на федеральном уровне.</text:p>
      <text:p text:style-name="P10"><text:span text:style-name="T6">На федеральном уровне требования юридической техники регламентируются в основном в подзаконных нормативных правовых актах. В обобщенном виде такие требования предполагалось урегулировать в Федеральном законе «О нормативных правовых актах Российской Федерации», который был рассмотрен в первом чтении в ноябре 1996 года, однако так и не был принят. Законопроект предусматривал специальную главу, где в одиннадцати статьях излагались основные правила законодательной техники. Также стоит упомянуть правила подготовки нормативных правовых актов федеральных органов исполнительной власти и их государственной регистрации, утвержденные Постановлением Правительства Российской Федерации от 13.08.1997 № 1009 (с изменениями 07.07.2006 № 418)Многочисленные правила юридической техники содержатся в регламентах и инструкциях по делопроизводству и документационному обеспечению. Особую группу федеральных нормативных правовых актов составляют государственные стандарты. </text:span><text:span text:style-name="T1">Правила юридической техники вырабатываются прежде всего в практической работе по подготовке и оформлению правовых актов. Решающая роль в выработке совершенных правил юридической техники принадлежит правовой науке. Высокий технический уровень законодательства и индивидуальных актов может быть достигнут только на основе проверенных жизнью и теоретически отработанных научных рекомендаций. Уровень юридической техники зависит и от данных неюридических наук (в частности, приемы изложения нормативных актов в письменных документах</text:span><text:note text:id="ftn9" text:note-class="footnote"><text:note-citation>9</text:note-citation><text:note-body><text:p text:style-name="P66">Кашанина Т.В. Юридическая техника или законодательная техника? // Журнал российского права. 2010. </text:p><text:p text:style-name="footnote_20_text"/></text:note-body></text:note><text:span text:style-name="T1"> построены в значительной мере на данных наук, занимающихся законами языка и стиля изложения). Таким образом, высокая юридическая техника является одним из тех юридических инструментов, через которые данные науки превращаются в своеобразную, в пределах правовой надстройки производительную силу.</text:span></text:p>
      <text:p text:style-name="P13"><text:soft-page-break/></text:p>
      <text:p text:style-name="P17"/>
      <text:p text:style-name="P17"/>
      <text:p text:style-name="P17"/>
      <text:p text:style-name="P17"/>
      <text:p text:style-name="P16"/>
      <text:p text:style-name="P16"/>
      <text:p text:style-name="P17">ГЛАВА 2. ЮРИДИЧЕСКАЯ ТЕХНИКА ПРАВОТВОРЧЕСТВА</text:p>
      <text:p text:style-name="P17">2.1 Способы изложения норм права в нормативных правовых актах</text:p>
      <text:p text:style-name="P17"/>
      <table:table table:name="Таблица1" table:style-name="Таблица1">
        <table:table-column table:style-name="Таблица1.A"/>
        <table:table-row table:style-name="Таблица1.1">
          <table:table-cell table:style-name="Таблица1.A1" office:value-type="string">
            <text:p text:style-name="P13"/>
          </table:table-cell>
        </table:table-row>
        <table:table-row table:style-name="Таблица1.1">
          <table:table-cell table:style-name="Таблица1.A2" office:value-type="string">
            <text:p text:style-name="P13"/>
          </table:table-cell>
        </table:table-row>
        <table:table-row table:style-name="Таблица1.1">
          <table:table-cell table:style-name="Таблица1.A1" office:value-type="string">
            <text:p text:style-name="P13"/>
          </table:table-cell>
        </table:table-row>
      </table:table>
      <text:p text:style-name="P10"><text:span text:style-name="T6">В теории права и на практике часто возникает вопрос о том, как располагаются нормы права в текстах (частях, разделах, статьях) нормативно-правовых актов и как соотносится структура нормы права со структурой ее статей (пунктов). Отметим, что какого-либо обязательного порядка</text:span><text:note text:id="ftn10" text:note-class="footnote"><text:note-citation>10</text:note-citation><text:note-body><text:p text:style-name="P67">Крюкова Е.А. Язык формальной логики и язык законодательных актов // irbis.asu.ru/mmc/golev/22/ru.</text:p><text:p text:style-name="footnote_20_text"/></text:note-body></text:note><text:span text:style-name="T6"> расположения частей правовой нормы не существует, поскольку это не имеет принципиального значения. Поэтому законодатель или иной субъект правотворчества обычно не ставит цели придать структуре правовых норм непременно стройный вид. В связи с этим нормы права излагаются в нормативных актах различными способами.</text:span></text:p>
      <text:p text:style-name="P10"><text:span text:style-name="T6">В некоторых случаях все три элемента логической структуры нормы права включены в одну статью нормативного акта. В этом случае норма права совпадает со статьей нормативного правового акта. Такой способ изложения называется</text:span><text:span text:style-name="T1"> </text:span><text:span text:style-name="T2">прямой.</text:span></text:p>
      <text:p text:style-name="P10"><text:span text:style-name="T6">Примером такого прямого способа является норма российского избирательного законодательства, в соответствии с которой граждане Российской Федерации, достигшие 18 лет, имеют право избирать: лица, </text:span><text:soft-page-break/><text:span text:style-name="T6">препятствующие осуществлению этого права, привлекаются к административной или уголовной ответственности.</text:span></text:p>
      <text:p text:style-name="P13">Гипотезой  здесь являются два условия: гражданство Российской Федерации и достижение гражданином возраста 18 лет. При наличии этих условий лицо имеет право избирать в орган власти.</text:p>
      <text:p text:style-name="P13">Диспозицией  является часть, где установлено само правило поведения, — участие в выборах, в голосовании. Санкция предусматривает последствия, которые ожидают того, кто нарушил установленное нормой право гражданина избирать в установленном порядке.</text:p>
      <text:p text:style-name="P10"><text:span text:style-name="T6">Следует отметить, что прямой способ изложения норм права встречается редко. В большинстве случаев части правовой нормы находятся в разных статьях и даже в разных нормативных актах. В таких случаях действуют</text:span><text:span text:style-name="T1"> </text:span><text:span text:style-name="T2">отсылочные</text:span><text:span text:style-name="T6"> либо</text:span><text:span text:style-name="T2">бланкетные</text:span><text:span text:style-name="T6"> способы изложения правовых норм в нормативных актах.</text:span></text:p>
      <text:p text:style-name="P13">Отсылочный способ</text:p>
      <text:p text:style-name="P10"><text:span text:style-name="T6">Его особенность заключается в том, что элементы нормы права изложены в нескольких статьях одного и того же нормативного акта. При данном способе изложения в статье нормативного правового акта, содержащей часть нормы, имеется конкретная ссылка на текст, в котором содержится недостающая часть. В качестве одного из примеров отсылочного способа можно привести ст. 313 Уголовного кодекса Франции, предусматривающую вынесение дополнительных наказаний за мошенничество. Она гласит, что физические лица, виновные в совершении противоправных деяний, «предусмотренных в статьях 313</text:span><text:span text:style-name="T18">1</text:span><text:span text:style-name="T6">, 313</text:span><text:span text:style-name="T18">2</text:span><text:span text:style-name="T6">, 313</text:span><text:span text:style-name="T18">4</text:span><text:span text:style-name="T6"> и 313</text:span><text:span text:style-name="T18">6</text:span><text:span text:style-name="T6">»</text:span><text:note text:id="ftn11" text:note-class="footnote"><text:note-citation>11</text:note-citation><text:note-body><text:p text:style-name="P68">) Конституция Российской Федерации.</text:p><text:p text:style-name="footnote_20_text"/></text:note-body></text:note><text:span text:style-name="T6">, подвергаются дополнительным наказаниям: временному лишению политических, гражданских и семейных прав, запрещению заниматься профессиональной или иной общественной деятельностью, при осуществлении которой или в связи с осуществлением которой были совершены эти деяния, и др. В данной статье даны дополнительные санкции. Что же касается диспозиции, то она содержится в статьях 313</text:span><text:span text:style-name="T18">1</text:span><text:span text:style-name="T6">, 313</text:span><text:span text:style-name="T18">2</text:span><text:span text:style-name="T6">, 313</text:span><text:span text:style-name="T18">4 </text:span><text:span text:style-name="T6">и 313</text:span><text:span text:style-name="T18">6</text:span><text:span text:style-name="T6">, к которым законодатель отсылает правоприменителя.</text:span></text:p>
      <text:p text:style-name="P10"><text:span text:style-name="T6">В УК РФ часто в одной части статьи нормативного правового акта делается ссылка на другую часть этой же статьи. Например, в ч. 1 ст. 227 УК РФ «Пиратство» описываются признаки этого преступного деяния (нападение на </text:span><text:soft-page-break/><text:span text:style-name="T6">морское или речное судно в целях завладения чужим имуществом, совершенное с применением насилия либо с угрозой его применения). В ч. 2 этой статьи говорится о том же деянии, но совершенном неоднократно либо с применением оружия. Третья же часть данной статьи отсылает правоприменителя к ч. 1 и 2, если пиратство совершено организованной группой либо повлекло по неосторожности смерть человека или иные тяжкие последствия. Таким образом, развернутую диспозицию статьи мы можем определить с помощью отсылочного способа.</text:span></text:p>
      <text:p text:style-name="P13">Часто в статье нормативного правового акта не дается ссылка на текст другой статьи, где содержится недостающий «элемент» нормы права. В таком случае правоприменитель логическим путем «находит» этот недостающий «элемент» в соответствующей статье того же нормативного правового акта.</text:p>
      <text:p text:style-name="P13"/>
      <text:p text:style-name="P13">Бланкетный способ</text:p>
      <text:p text:style-name="P13">Его особенность заключается в том, что элементы нормы права изложены в нескольких статьях различных нормативных актов. В этом случае в статьях содержится ссылка на другой нормативный правовой акт либо правоприменитель должен сам находить соответствующий акт, где содержится недостающий элемент нормы права. Так, за нарушение правил техники безопасности, правил дорожного движения, всевозможных ГОСТов предусматривается юридическая ответственность. Соответственно, в УК РФ, или Кодексе РФ об административных правонарушениях, или других нормативных актах говорится об ответственности граждан за нарушение правил и ГОСТов и об условиях, при которых она наступает, т. е в них находится гипотеза и санкция. Диспозиция же (правила должного поведения) находится в специальных нормативных актах (в правилах дорожного движения, правилах техники безопасности, в ГОСТах и др.). В связи с этим правоприменителю необходимо обращаться к содержанию данных правил.</text:p>
      <text:p text:style-name="P13"/>
      <text:p text:style-name="P13"/>
      <text:p text:style-name="P17">2.2 Способы типизации правовых норм</text:p>
      <text:p text:style-name="P13">Соотношение нормы права и статьи нормативного правового акта — это часть общей проблемы соотношения системы права и системы законодательства. Так же как не совпадают система права и система законодательства, не совпадают и норма права и статья нормативного акта.</text:p>
      <text:p text:style-name="P10"><text:soft-page-break/><text:span text:style-name="T6">Их различие состоит прежде всего в том, что они являются исходными элементами разных систем: норма — системы права, статья — системы законодательства.</text:span><text:note text:id="ftn12" text:note-class="footnote"><text:note-citation>12</text:note-citation><text:note-body><text:p text:style-name="P69">Проблемы юридической техники / Под ред. В.М. Баранова. Н. Новгород, 2010.</text:p><text:p text:style-name="footnote_20_text"/></text:note-body></text:note></text:p>
      <text:p text:style-name="P13">Статьи нормативного правового акта по отношению к нормам права выполняют те же функции, что и система законодательства выполняет по отношению к системе права: служат их закреплению и внешнему выражению. В силу этого между нормой и статьей нет прямого, «зеркального» соответствия: одна статья может содержать несколько юридических норм и, наоборот, элементы одной и той же нормы могут находиться в нескольких статьях нормативного акта или даже в разных нормативных правовых актах.</text:p>
      <text:p text:style-name="P13">Может иметь место и прямое совпадение — в одной статье нормативного правового акта содержится всего одна норма права. Бывает и так, что в отдельные статьи выделяются санкции тех или иных норм. Поэтому, приводя в качестве примера правовую норму в единстве всех ее трех элементов, приходится анализировать несколько статей нормативного правового акта.</text:p>
      <text:p text:style-name="P13">Таким образом, проблема состоит в том, чтобы с учетом этих различий и разных способов изложения норм права отыскать все элементы и связи юридической нормы и представить ее в целостном виде.</text:p>
      <text:p text:style-name="P13">Излагая правило поведения, законодатель может:</text:p>
      <text:p text:style-name="P13">все три элемента логической структуры нормы права включить в одну статью нормативного акта;</text:p>
      <text:p text:style-name="P13">несколько правовых норм включить в одну статью нормативного акта;</text:p>
      <text:p text:style-name="P13">элементы нормы права изложить в нескольких статьях одного и того же нормативного акта;</text:p>
      <text:p text:style-name="P13">элементы нормы права изложить в нескольких статьях различных нормативных актов.</text:p>
      <text:p text:style-name="P13">Существуют следующие способы изложения норм права в нормативных правовых актах:</text:p>
      <text:p text:style-name="P10"><text:span text:style-name="T6">1) </text:span><text:span text:style-name="T7">прямой,</text:span><text:span text:style-name="T6"> когда все элементы юридической нормы воспроизводятся в статье непосредственно и в очевидной взаимосвязи друг с другом;</text:span></text:p>
      <text:p text:style-name="P10"><text:soft-page-break/><text:span text:style-name="T6">2) </text:span><text:span text:style-name="T7">отсылочный,</text:span><text:span text:style-name="T6"> когда в статье один из элементов юридической нормы указывается путем отсылки к другой, как правило, родственной статье этого же нормативного правового акта;</text:span></text:p>
      <text:p text:style-name="P10"><text:span text:style-name="T6">3) </text:span><text:span text:style-name="T7">бланкетный</text:span><text:note text:id="ftn13" text:note-class="footnote"><text:note-citation>13</text:note-citation><text:note-body><text:p text:style-name="P70">Ивакина Н. Русский язык российского права // Российская юстиция. 2015. N 7 // www.tarasei.narod.ru</text:p><text:p text:style-name="footnote_20_text"/></text:note-body></text:note><text:span text:style-name="T7">,</text:span><text:span text:style-name="T6"> когда в статье указывается на элемент нормы права путем отсылки не к конкретной статье, конкретному законоположению (как это имеет место при отсылочном способе), а к другому нормативному правовому акту, устанавливающему порядок правового регулирования иной сферы общественной жизни, — правилам совершения какого-либо вида деятельности, правилам международного договора и т. п. (например,правилам техники безопасности). В данном случае статья представляет собой нечто вроде «бланка», который заполняется другим законом, другим источником права.</text:span></text:p>
      <text:p text:style-name="P13">По характеру нормативного обобщения различают следующие способы изложения правовой нормы:</text:p>
      <text:p text:style-name="P10"><text:span text:style-name="T6">1) </text:span><text:span text:style-name="T7">абстрактный</text:span><text:span text:style-name="T6"> — правовые предписания излагаются в обобщенном виде: фактические данные охватываются родовыми признаками, при этом норма права распространяется на неограниченное количество случаев. Например, согласно ст. 153 ГК РФ сделками признаются действия граждан и юридических лиц, направленные на установление, изменение или прекращение гражданских прав</text:span><text:note text:id="ftn14" text:note-class="footnote"><text:note-citation>14</text:note-citation><text:note-body><text:p text:style-name="P71">) Морозова Л.А. Юридическая техника (Обзор мат. науч.-метод. семинара) // Государство и право. 2014.</text:p><text:p text:style-name="footnote_20_text"/></text:note-body></text:note><text:span text:style-name="T6"> и обязанностей. Абстрактный способ изложения соответствует более высокому уровню культуры и развития юридической техники;</text:span></text:p>
      <text:p text:style-name="P10"><text:span text:style-name="T6">2) </text:span><text:span text:style-name="T7">казуистический, или казуальный,</text:span><text:span text:style-name="T6"> — предусматривает указание на конкретные случаи, выступающие в качестве юридических фактов, причем фактические данные описываются с помощью индивидуальных признаков. Казуальный способ поэтому иногда называют описательным, так как в статьях подробно обозначаются права и обязанности, или меры наказания, или правила поведения, которым должны следовать участники правоотношений. Например, в соответствии со ст. 619 ГК РФ «по требованию арендодателя договор аренды может быть досрочно расторгнут судом в случаях, когда арендатор:</text:span></text:p>
      <text:p text:style-name="P13"><text:soft-page-break/>1) пользуется имуществом с существенным нарушением условий договора или назначения имущества либо с неоднократными нарушениями;</text:p>
      <text:p text:style-name="P13">2) существенно ухудшает имущество;</text:p>
      <text:p text:style-name="P13">3) более двух раз подряд по истечении установленного договором срока платежа не вносит арендную плату;</text:p>
      <text:p text:style-name="P13">4) не производит капитального ремонта имущества в установленные договором аренды сроки, а при отсутствии их в договоре в разумные сроки в тех случаях, когда в соответствии с законом, иными правовыми актами или договором производство капитального ремонта является обязанностью арендатора».</text:p>
      <text:p text:style-name="P10"><text:span text:style-name="T6">Важную роль в решении проблемы оптимизации способов изложения норм права играет </text:span><text:span text:style-name="T7">юридическая техника.</text:span><text:span text:style-name="T6">Этим понятием охватывается совокупность или система приемов, правил и средств, направленных на подготовку, принятие, изменение либо отмену совершенных по форме, структуре и содержанию законов и подзаконных нормативных актов, а также индивидуальных правовых актов, актов официального толкования права.</text:span></text:p>
      <text:p text:style-name="P13">К основным средствам законодательной техники относятся: нормативное построение, юридические конструкции, отраслевая типизация, юридическая терминология.</text:p>
      <text:p text:style-name="P10"><text:span text:style-name="T6">Сегодня при </text:span><text:span text:style-name="T7">построении норм права</text:span><text:span text:style-name="T6"> используются два противоположных приема. С одной стороны, просматривается дифференциация при изложении содержания структурных элементов норм права. Например, в кодифицированных актах широко распространено помещение гипотез в общую часть кодексов, что препятствует их многочисленным повторениям в статьях и способствует экономичности и компактности в изложении нормативного материала.</text:span></text:p>
      <text:p text:style-name="P13">Дифференциация при построении норм права характерна для подготовки таких подзаконных актов, как указы Президента РФ, а также ведомственные нормативные акты, т. е. нормативные акты федеральных министерств, федеральных служб и федеральных агентств.</text:p>
      <text:p text:style-name="P10"><text:span text:style-name="T6">С другой стороны, все чаще используется такой прием, способствующий интеграции элементов норм права, который предполагает изложение всех элементов внутренней структуры правовой нормы</text:span><text:note text:id="ftn15" text:note-class="footnote"><text:note-citation>15</text:note-citation><text:note-body><text:p text:style-name="P72">Морозова Л.А. Юридическая техника (Обзор мат. науч.-метод. семинара) // Государство и право. 2014.</text:p><text:p text:style-name="footnote_20_text"/></text:note-body></text:note><text:span text:style-name="T6"> целостно: нормативный </text:span><text:soft-page-break/><text:span text:style-name="T6">правовой акт должен не только содержать правила поведения (диспозицию) и те жизненные условия, при которых эти правила начинают действовать (гипотезу), но и предусматривать наличие юридических последствий: карательных, поощрительных, правовосстановительных (санкцию).</text:span></text:p>
      <text:p text:style-name="P13">Нормативное построение необходимо для того, чтобы любой человек, не имея специального образования, мог понять и самостоятельно осуществить правила поведения, выраженные в нормативном акте.</text:p>
      <text:p text:style-name="P10"><text:span text:style-name="T7">Юридические конструкции</text:span><text:span text:style-name="T6"> представляют собой схемы-шаблоны, которыми пользуются компетентные органы при разработке юридических документов. Например, Федеральной таможенной службой разработаны унифицированные образцы основных нормативных правовых актов, с помощью которых исполнители могут определить нужные форму и структуру проекта подготавливаемого акта и правильно его сконструировать. Данные образцы при правильном их использовании будут способствовать повышению качества ведомственных нормативных актов.</text:span></text:p>
      <text:p text:style-name="P10"><text:span text:style-name="T7">Отраслевая типизация</text:span><text:span text:style-name="T6"> помогает юристу отнести нормативный документ к той или иной системе норм, регулирующих определенную сферу жизни, т. е. к отрасли права (гражданской, финансовой и т. д.).</text:span></text:p>
      <text:p text:style-name="P10"><text:span text:style-name="T6">С помощью </text:span><text:span text:style-name="T7">юридической терминологии</text:span><text:span text:style-name="T6"> конкретные понятия приобретают словесное выражение в тексте нормативного акта</text:span><text:note text:id="ftn16" text:note-class="footnote"><text:note-citation>16</text:note-citation><text:note-body><text:p text:style-name="P73">Лисюткин А.Б. Юридическое значение категории «ошибка» 2012.</text:p><text:p text:style-name="footnote_20_text"/></text:note-body></text:note><text:span text:style-name="T6">. Являясь первичным материалом для создания правовых норм, юридические термины имеют сквозное значение в юридической технике. Используя юридические термины, государство в лице своих органов власти говорит на языке права и выражает свою волю, т. е. устанавливает всевозможные запреты, возлагает на юридических и физических лиц и их объединения определенные обязанности, предоставляет возможности для реализации прав и законных интересов.</text:span></text:p>
      <text:p text:style-name="P10"><text:span text:style-name="T6">В юридической литературе юридические термины подразделяют на </text:span><text:span text:style-name="T7">общеупотребительные</text:span><text:span text:style-name="T6">, которые используются в обыденной речи и понятны всем, и </text:span><text:span text:style-name="T7">специально-юридические</text:span><text:span text:style-name="T6">, которые обладают особым правовым содержанием (аккредитив, деликтоспособность, исковое заявление и т. п.) и служат для обозначения юридических понятий, выражения юридических конструкций, отраслевой типизации и т. д.</text:span></text:p>
      <text:p text:style-name="P13"><text:soft-page-break/>Таким образом, специально-юридические термины являются переходным звеном от нормативных предписаний к более сложным пластам правовой материи.</text:p>
      <text:p text:style-name="P13">Как с общетеоретической, так и с практической точки зрения для более полного раскрытия особенностей языка законодателей необходимо выделять в особую группу требования, предъявляемые именно к стилю языка закона.</text:p>
      <text:p text:style-name="P13">Рассмотрим их подробнее.</text:p>
      <text:p text:style-name="P10"><text:span text:style-name="T6">1. </text:span><text:span text:style-name="T7">Логичное изложение норм права.</text:span><text:span text:style-name="T6"> Нормативный материал должен быть правильно и последовательно изложен. При этом данное требование должно соблюдаться автором проекта нормативного акта на всем протяжении создания документа.</text:span></text:p>
      <text:p text:style-name="P13">Логичное изложение норм права должно выражаться в соблюдении запретов на использование алогизмов, тавтологии, искажения смысла, непоследовательности при изменении ее содержания и других противоречий, приводящих к такой правотворческой ошибке, как смысловой разнобой.</text:p>
      <text:p text:style-name="P13">Чтобы избежать подобных лексических ошибок, законодатель должен внимательно относиться не только к правилам, в которых закрепляются конкретные требования, но и к набору средств юридической техники.</text:p>
      <text:p text:style-name="P13">Не менее важную роль здесь играют нормативное построение и юридическая терминология, а именно нормы-дефиниции, которые раскрывают значение специфических, не понятных обывателю юридических терминов. Не менее важно и такое средство юридической техники, как отраслевая типизация, ориентирующая юристов, к какой отрасли права следует отнести тот или иной нормативный документ.</text:p>
      <text:p text:style-name="P10"><text:span text:style-name="T6">2. </text:span><text:span text:style-name="T7">Компактное изложение норм права.</text:span><text:span text:style-name="T6"> Текст любого закона должен быть четким, без лишних рассуждений, научных дискуссий и эмоциональных характеристик. Например, нельзя использовать такие термины, как «тесное взаимодействие»</text:span><text:note text:id="ftn17" text:note-class="footnote"><text:note-citation>17</text:note-citation><text:note-body><text:p text:style-name="P74">Власенко Н. Жаргонизмы в законодательстве // Российская юстиция. 2010.</text:p></text:note-body></text:note><text:span text:style-name="T6">, «высокая эффективность» и т. п., которые могут широко использоваться в отчетах и других ненормативных документах. В связи с этим следует заметить, что даже процедурные нормы законов не должны изобиловать мельчайшими деталями. Они могут иметь место в нормах таких подзаконных актов, как приказы, инструкции, правила.</text:span></text:p>
      <text:p text:style-name="P13"><text:soft-page-break/>Текст любого нормативного акта должен быть не только ясен и доступен, но и краток. Правотворческому органу необходимо выражать свои мысли более четко, используя ограниченное количество юридических терминов и фраз. Пространные рассуждения недопустимы — это также следует отнести хоть и не к явным, но все же правотворческим ошибкам.</text:p>
      <text:p text:style-name="P13">Помимо этого, необходимо избегать применения сложных предложений, состоящих из множества составных компонентов, изобилующих причастными и деепричастными оборотами, сложноподчиненными конструкциями, которые образуют несколько частей грамматического подчинения, что приводит к загромождению нормативного материала, вызывает трудности при его прочтении и нередко порождает структурно-логические правотворческие ошибки.</text:p>
      <text:p text:style-name="P10"><text:span text:style-name="T6">3. </text:span><text:span text:style-name="T7">Системное изложение норм права.</text:span><text:span text:style-name="T6"> Нормы права, как первичные элементы системы права, т. е. особого социального формирования, должны быть внутренне взаимосвязанными, взаимосогласованными и, соответственно, взаимозависимыми.</text:span></text:p>
      <text:p text:style-name="P10"><text:span text:style-name="T6">Нормы, регламентирующие однородные общественные отношения, должны быть объединены в правовые институты (примерами могут служить институт парламентаризма в конституционном праве, институт необходимой обороны в уголовном праве, институт аренды в гражданском праве и т. п.), а те, в свою очередь, должны быть скомпонованы в отрасли права, т. е. в своды правил поведения, регламентирующие определенную сферу общественных отношений</text:span><text:note text:id="ftn18" text:note-class="footnote"><text:note-citation>18</text:note-citation><text:note-body><text:p text:style-name="P75">Александров А.С. Юридическая техника — судебная лингвистика — грамматика права//»Уголовное судопроизводство», 2016.</text:p><text:p text:style-name="footnote_20_text"/></text:note-body></text:note><text:span text:style-name="T6">.</text:span></text:p>
      <text:p text:style-name="P13">В свою очередь, правовые институты, объединяясь в подотрасли и отрасли права, осуществляют функции дополнения и согласования с другими частями системы права.</text:p>
      <text:p text:style-name="P10"><text:span text:style-name="T6">4. </text:span><text:span text:style-name="T7">Унификация юридической терминологии.</text:span><text:span text:style-name="T6"> В юридической литературе термины, которые используются при создании нормативных актов, обычно подразделяются на три вида: общеупотребительные (земля, вода, мать и т. п.), специально-юридические (договор, оферта в гражданском праве; акциз в финансовом праве, административный штраф и административный арест в административном праве и т. д.) и технические, с помощью которых раскрывается содержание каких-либо технических названий.</text:span></text:p>
      <text:p text:style-name="P13"><text:soft-page-break/>Для того чтобы юридические термины были понятны всем субъектам правовых отношений, автор законопроекта должен использовать нормы-дефиниции — специальные нормы права, которые не регулируют общественные отношения, т. е. не содержат правила поведения общего характера, а раскрывают значение того или иного термина.</text:p>
      <text:p text:style-name="P13">При подготовке проекта федерального закона законодатель должен либо отменить ранее использованный в законодательстве термин, специально сделав указание на это в соответствующей статье, либо использовать унифицированные термины.</text:p>
      <text:p text:style-name="P13">Данное правило следует применять и при подготовке подзаконных актов, в которых необходимо использовать те дефиниции, которые содержатся в нормативных актах, обладающих большей юридической силой, чем подготавливаемый проект.</text:p>
      <text:p text:style-name="P13">Нормотворческой ошибкой является использование устаревших понятий, которые утратили свое значение и практически не употребляются.</text:p>
      <text:p text:style-name="P13">Помимо этого, нельзя использовать не утвердившиеся как в юридической науке, так и в практике иностранные термины.</text:p>
      <text:p text:style-name="P10"><text:span text:style-name="T6">Целесообразно использовать только такие иностранные термины, у которых нет замены в русском языке и которые легко воспримут не только юристы-профессионалы, но и граждане</text:span><text:note text:id="ftn19" text:note-class="footnote"><text:note-citation>19</text:note-citation><text:note-body><text:p text:style-name="P76">КартухинВ.Ю.Статья: Отдельные аспекты использования юридической терминологии как средства законодательной техники в правотворчестве субъектов РФ//»Государственная власть и местное самоуправление», 2015, N </text:p><text:p text:style-name="footnote_20_text"/></text:note-body></text:note><text:span text:style-name="T6">.</text:span></text:p>
      <text:p text:style-name="P13">Помимо этого, важнейшим требованием, предъявляемым к расположению в тексте проекта нормативного акта норм-дефиниций, является их помещение в начале нормативного документа. Выполнение данного правила способствует ясному пониманию текста нормативного акта, логической завершенности его нормативных предписаний.</text:p>
      <text:p text:style-name="P13">Если в нормативном акте используется большое количество дефиниций, то их следует поместить в одной статье, расположенной в начале акта, иначе это можно рассматривать как правотворческую ошибку.</text:p>
      <text:p text:style-name="P10"><text:span text:style-name="T6">5. </text:span><text:span text:style-name="T7">Ясность.</text:span><text:span text:style-name="T6"> Нормы права должны быть понятны всем гражданам, а не только специалистам. Соблюдение требования ясности, предъявляемого к языку закона, предотвратит возможность расширительного толкования норм права, </text:span><text:soft-page-break/><text:span text:style-name="T6">что в итоге может привести к искажению содержания, «духа» нормативного акта.</text:span></text:p>
      <text:p text:style-name="P13">Нельзя применять также синонимичные юридические термины. Данное требование вытекает из того, что одни и те же явления могут раскрываться с помощью разных понятий. Использование таких терминов — серьезная правотворческая ошибка.</text:p>
      <text:p text:style-name="P10"><text:span text:style-name="T6">6. </text:span><text:span text:style-name="T7">Конкретность.</text:span><text:span text:style-name="T6"> В период построения и регламентации новых общественных отношений в области экономики, политики, социальной сферы и т. п. законодатели, пытаясь показать себя демократами и гуманистами, стремятся приукрасить свои нормативные установки, поэтому они часто стараются придать им торжественность, некую помпезность, в результате чего на свет появляются декларативные нормы.</text:span></text:p>
      <text:p text:style-name="P13">Такие результаты нормотворчества, как правило, не регулируют общественные отношения, а только закрепляют определенные нормы-декларации, которые также называют лозунгами. Помещать их вместе с нормативным материалом не представляется целесообразным, поэтому законодатели используют правовые конструкции, состоящие из вступительной части (преамбулы), в которой закрепляются декларативные предписания, и основной, т. е. нормативной части документа.</text:p>
      <text:p text:style-name="P10"><text:span text:style-name="T6">Правотворческая ошибка</text:span><text:note text:id="ftn20" text:note-class="footnote"><text:note-citation>20</text:note-citation><text:note-body><text:p text:style-name="P77">Пиголкин А.С. Подготовка проектов нормативно-правовых актов. М.: Юридическая литература, 2013.</text:p><text:p text:style-name="footnote_20_text"/></text:note-body></text:note><text:span text:style-name="T6"> имеет место, когда нормы-декларации, помещенные в нормативную часть документов, тормозят развитие и динамичность норм права, поскольку лозунговый, декларативный характер нормативных предписаний вызывает необходимость официального толкования предписаний данных актов.</text:span></text:p>
      <text:p text:style-name="P13">Помимо этого, в проектах законов и подзаконных актов не должны содержаться различные пожелания, советы, а также рассуждения.</text:p>
      <text:p text:style-name="P13">Нормативный акт — определенный жанр языкового произведения, поэтому он должен быть написан на официально признаваемом государственном языке. В связи с этим конкретность нормативных предписаний является одним из значимых требований, предъявляемых к языку закона, и его выполнение защищает нормативные предписания от такой правотворческой ошибки, как декларативность стиля изложения, от использования ненужных фраз и предложений, загромождающих текст.</text:p>
      <text:p text:style-name="P10"><text:soft-page-break/><text:span text:style-name="T6">7. </text:span><text:span text:style-name="T7">Непротиворечивость.</text:span><text:span text:style-name="T6"> Противоречивость нормативного акта является серьезной ошибкой правотворческого органа, так как способствует возникновению коллизий норм, нарушает логическое построение нормативного материала, что в итоге не только затрудняет применение этого акта, поскольку оно невозможно без дополнительного толкования, но и приводит к тому, что акт полностью либо частично будет признан незаконным.</text:span></text:p>
      <text:p text:style-name="P10"><text:span text:style-name="T6">В свою очередь, противоречия можно классифицировать на </text:span><text:span text:style-name="T7">явные,</text:span><text:span text:style-name="T6"> т. е. видимые, легко обнаруживаемые, и </text:span><text:span text:style-name="T7">скрытые, </text:span><text:span text:style-name="T6">которые трудно распознать при первом прочтении акта и которые проявляются в процессе его реализации. Кроме того, следует выделить и </text:span><text:span text:style-name="T7">кажущиеся</text:span><text:span text:style-name="T6"> противоречия, возникающие при невнимательном, как правило, первом прочтении нормативного документа.</text:span></text:p>
      <text:p text:style-name="P13">Следующую группу требований составляют требования, предъявляемые к структуре нормативных актов.</text:p>
      <text:p text:style-name="P10"><text:span text:style-name="T8">1. </text:span><text:span text:style-name="T7">Требования, предъявляемые к реквизитам нормативных актов.</text:span></text:p>
      <text:p text:style-name="P13">На первом листе нормативного документа в соответствии с Государственным стандартом организационно-распорядительной документации должны быть указаны: форма (вид) документа; его название, кратко раскрывающее его содержание; название органа власти, принявшего нормативный акт; дата принятия акта; порядковый номер; изображение Государственного герба РФ.</text:p>
      <text:p text:style-name="P10"><text:span text:style-name="T6">В конце документа указывается место его принятия; ставится подпись лица, принявшего акт, включающая личную подпись (только на подлиннике), его фамилию, инициалы</text:span><text:note text:id="ftn21" text:note-class="footnote"><text:note-citation>21</text:note-citation><text:note-body><text:p text:style-name="P78">Пиголкин А.С. Подготовка проектов нормативно-правовых актов. М.: Юридическая литература, 2013.</text:p><text:p text:style-name="footnote_20_text"/></text:note-body></text:note><text:span text:style-name="T6">.</text:span></text:p>
      <text:p text:style-name="P13">Результат несоблюдения данных требований — признание акта ничтожным, т. е. недействительным, а значит, не влекущим правовых последствий.</text:p>
      <text:p text:style-name="P10"><text:span text:style-name="T8">2. </text:span><text:span text:style-name="T7">Требования, предъявляемые к преамбулам нормативных актов.</text:span></text:p>
      <text:p text:style-name="P13">Преамбула, т. е. вступительная часть нормативных актов, необходима в тех случаях, когда требуется разъяснить цели и мотивы принятия нормативного акта.</text:p>
      <text:p text:style-name="P10"><text:span text:style-name="T6">В преамбуле отмечается актуальность принимаемого акта, отражаются политическая обстановка, причины принятия акта, правовые последствия его </text:span><text:soft-page-break/><text:span text:style-name="T6">принятия. При этом, раскрывая причины принятия того или иного законопроекта, следует использовать унифицированные термины.</text:span></text:p>
      <text:p text:style-name="P13">Необходимо также отметить, что не следует включать во вступительную часть нормативные положения, требования к отдельным субъектам правоотношений, перечень актов, подлежащих отмене или изменениям и дополнениям, нормы-дефиниции, а также подразделять ее на статьи, пункты и подпункты.</text:p>
      <text:p text:style-name="P13">Несоблюдение данного требования, несомненно, приведет к логико-структурным правотворческим ошибкам, что в результате затруднит применение нормативного акта.</text:p>
      <text:p text:style-name="P10"><text:span text:style-name="T8">3. </text:span><text:span text:style-name="T7">Требования, предъявляемые к структурному построению нормативного материала.</text:span></text:p>
      <text:p text:style-name="P13">Нормы права, содержащиеся в законах и подзаконных актах, должны излагаться не сплошным текстом; для более четкого и ясного их понимания нормативные акты имеют составные части. К примеру, в законах это разделы, главы, статьи, части статей, абзацы. Кроме того, кодексы, как уже указывалось выше, обычно имеют в своей структуре общую и особенную части. А такие ведомственные нормативные акты, как приказы, структурно состоят из пунктов, подпунктов и абзацев. Положения, инструкции, правила подразделяются на главы, пункты, подпункты, абзацы.</text:p>
      <text:p text:style-name="P13">Нумерация глав производится римскими цифрами, а пунктов и подпунктов — арабскими цифрами с точкой. Номер главы и пункта, как правило, состоит из одного числа: I; X; 5; 12.</text:p>
      <text:p text:style-name="P13">Нумерация пунктов по тексту акта является сквозной. Номер подпункта включает номер соответствующего пункта и номер собственно подпункта, которые разделяются точкой (например, 1.1; 2.5). При более мелком делении допускается буквенное обозначение абзацев, отделенное от текста абзацев круглой скобкой. Главы должны иметь заголовок, отражающий в краткой форме их содержание.</text:p>
      <text:p text:style-name="P10"><text:span text:style-name="T6">4. </text:span><text:span text:style-name="T7">Требования, предъявляемые к приложениям нормативных актов.</text:span></text:p>
      <text:p text:style-name="P13">Приложения располагаются после текста нормативного документа, им присваивается соответствующий порядковый номер, который обозначается арабскими цифрами.</text:p>
      <text:p text:style-name="P10"><text:soft-page-break/><text:span text:style-name="T6">Если в проекте нормативного акта приводятся таблицы, графики, образцы документов, бланки, то они помещаются в приложениях и в тексте проекта на них делаются ссылки</text:span><text:note text:id="ftn22" text:note-class="footnote"><text:note-citation>22</text:note-citation><text:note-body><text:p text:style-name="P79">Теория государства и права. Курс лекций/ Под редМатузова Н.И., Малько А.В. 2012.</text:p><text:p text:style-name="footnote_20_text"/></text:note-body></text:note><text:span text:style-name="T6">. Помещение в текст нормативного акта таблиц, графиков и т. п. можно также отнести к правотворческим ошибкам, отвлекающим внимание пользователей документа от его сути и указывающим на недостаточную квалификацию разработчиков норм права.</text:span></text:p>
      <text:p text:style-name="P13">Соблюдение перечисленных выше требований будет способствовать повышению качества нормативных актов, предотвратит различные правотворческие ошибки, поскольку большинство данных правил вытекает из действующего законодательства, а также из теоретических положений, которые, пройдя проверку временем, послужат основой для проведения мониторинга законодательства и правоприменительной практики.</text:p>
      <text:p text:style-name="P1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ЗАКЛЮЧЕНИЕ</text:p>
      <text:p text:style-name="P7"/>
      <text:p text:style-name="P7">В заключение хотелось бы отметить На основании <text:s/>выводов из параграфов данной курсовой работы, под правовой культурой понимается обусловленное всем социальным, духовным, политическим и экономическим строем качественное состояние правовой жизни общества, выражающееся в достигнутом уровне развития, правовой деятельности, юридических актов, правосознания и в целом в уровне правового развития субъекта (человека, различных групп, всего населения), а также степени гарантированности государством и гражданским обществом свобод и прав человека. Структурными элементами правовой культуры являются право как система норм: что нормы права не должны противоречить друг другу, должны сочетаться с другими социальными нормами; правоотношения: общественные отношения, нуждающиеся в правовом регулировании, должны быть урегулированы нормами права; правосознание: унаселение должно иметь высокий уровень правовых знаний и уважения к праву; правовые учреждения: эффективная деятельность системы правоохранительных органов, а также развитая система юридических служб.</text:p>
      <text:p text:style-name="P8"><text:span text:style-name="T6">Средствами повышения правовой культуры граждан являются пропаганда права, развитие у граждан юридических знаний, практическое </text:span><text:soft-page-break/><text:span text:style-name="T6">укрепление законности. Методами правового воспитания являются многообразные приемы педагогического, эмоционального, логико-гносеологического воздействия на воспитуемых, правовое просвещение. Принципами правовой культуры являются особенности восприятия правовых норм населением;осознания воспитуемыми социальной значимости и моральной ценности правовых норм;развитие правовой активности граждан, воспитание у них непримиримости к любым нарушениям законности и правопорядка.</text:span></text:p>
      <text:p text:style-name="P7">Не все, что относится к области права и правовой действительности, можно считать ценностью в конкретных исторических условиях. И сама правовая культура представляет собой ценность в той мере, в какой позволяет людям пользоваться благами свободы и справедливости, служит обеспечению достоинства личности, участвует в достижении достойного и достаточного уровня жизни.Правовая культура она функционирует во взаимодействии и с другими областями или сферами культуры: политической, нравственной (этической), эстетической, религиозной. Правовая культура проникает тем самым во все сферы жизни граждан на протяжения большого количества времени.</text:p>
      <text:p text:style-name="P7">Данные проведенного опроса свидетельствуют об очень низком уровне развития правовой культуры Новокузнетской молодежи. При этом просматривается некоторая закономерность: правовая культура лучше развита у сельской молодежи, чем у городской, а также правовая культура лучше развита у молодежи в возрасте 15-16 лет, чем 17-18 лет. Несмотря на то, что был проведен выборочный социологический опрос, так как физически не возможно было опросить всех представителей молодежи, полученные данные, в целом могут свидетельствовать о степени развития правовой культуры данной социальной группы. А в нашем случае у курсантов получается опрашивать представителей современной молодежи только находясь в увольнении.</text:p>
      <text:p text:style-name="P7"/>
      <text:p text:style-name="P7"><text:soft-page-break/></text:p>
      <text:p text:style-name="P7"/>
      <text:p text:style-name="P7"/>
      <text:p text:style-name="P13"/>
      <text:p text:style-name="P13"/>
      <text:p text:style-name="P13"/>
      <text:p text:style-name="P13"/>
      <text:p text:style-name="P13"/>
      <text:p text:style-name="P20"/>
      <text:p text:style-name="P20">БИБЛИОГРАФИЧЕСКИЙ СПИСОК</text:p>
      <text:p text:style-name="P20">Список использованных источников</text:p>
      <text:p text:style-name="P15"/>
      <text:p text:style-name="P41">1)Абдулаев М.И. Теория государства и права. Учебник, 2014.</text:p>
      <text:p text:style-name="P41">2) Алексеев С.С. Общая теория права. Т. 2. М.: Юридическая литература, 2014.</text:p>
      <text:p text:style-name="P41">3) Артемов В.М. Правовой порядок как доминанта развития российского государства. //Труды Академии управления МВД России. 2009. № 1.</text:p>
      <text:p text:style-name="P41">4) Александров А.С. Юридическая техника — судебная лингвистика — грамматика права//»Уголовное судопроизводство», 2016.</text:p>
      <text:p text:style-name="P41">5) Большой юридический словарь / Под ред. А.Я. Сухарева, В.Д. Зорькина и др. М.: ИНФРА-М,2016.</text:p>
      <text:p text:style-name="P41">6) Венгеров А.Б. Теория государства и права. Учебник,М., 2010.</text:p>
      <text:p text:style-name="P41">7) Власенко Н. Жаргонизмы в законодательстве // Российская юстиция. 2010. </text:p>
      <text:p text:style-name="P41">8) Законодательная техника / Под ред. Ю.А. Тихомирова. М., 2010.</text:p>
      <text:p text:style-name="P41">9)Проблемы юридической техники / Под ред. В.М. Баранова. Н. Новгород, 2010.</text:p>
      <text:p text:style-name="P41">10) Ивакина Н. Русский язык российского права // Российская юстиция. 2015. N 7 // www.tarasei.narod.ru</text:p>
      <text:p text:style-name="P41"><text:soft-page-break/>11) Кашанина Т.В. Юридическая техника или законодательная техника? // Журнал российского права. 2010. N 3.</text:p>
      <text:p text:style-name="P41">12) КартухинВ.Ю.Статья: Отдельные аспекты использования юридической терминологии как средства законодательной техники в правотворчестве субъектов РФ//»Государственная власть и местное самоуправление», 2015, N </text:p>
      <text:p text:style-name="P41">13) Крюкова Е.А. Язык формальной логики и язык законодательных актов // irbis.asu.ru/mmc/golev/22/ru.</text:p>
      <text:p text:style-name="P41">14) Корякин И.И. Практическая ценность применения юридической техники // Административное право и процесс. 2010. </text:p>
      <text:p text:style-name="P41">15) Лисюткин А.Б. Юридическое значение категории «ошибка» 2012.</text:p>
      <text:p text:style-name="P41">16) Морозова Л.А. Юридическая техника (Обзор мат. науч.-метод. семинара) // Государство и право. 2014.</text:p>
      <text:p text:style-name="P41">17) Мелехин А.В. Теория государства и права: Учебник «Маркет ДС», 2017.</text:p>
      <text:p text:style-name="P41">18) Морозова Л.А. Юридическая техника (Обзор мат. науч.-метод. семинара) // Государство и право. 2015. </text:p>
      <text:p text:style-name="P41">19) Пиголкин А.С. Подготовка проектов нормативно-правовых актов. М.: Юридическая литература, 2013.</text:p>
      <text:p text:style-name="P41">20) Рекомендации по подготовке и оформлению проектов федеральных законов // Законодательная техника / Отв. ред. Ю.А. Тихомиров. М.: Городец, 2016.</text:p>
      <text:p text:style-name="P41">21)Теория государства и права. (Учебник)//Под ред. Бабаева В.К. 2014.</text:p>
      <text:p text:style-name="P41">22) Табаев Д.И. О проблемах законодательной деятельности органов законодательной власти субъектов Российской Федерации. В кн.: «Пять лет региональному законодательству» 2011.</text:p>
      <text:p text:style-name="P41">23) Теория государства и права. Курс лекций/ Под редМатузова Н.И., Малько А.В. 2012.</text:p>
      <text:p text:style-name="P41">24) Соколова Н.С. Правотворческая деятельность субъектов Российской Федерации: пути совершенствования. М.: Изд-во «РАГС», 2012.</text:p>
      <text:p text:style-name="P41">25) Конституция Российской Федерации.</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language-asian="en" style:country-asian="US"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_35_0" style:display-name="5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font-name-complex="Calibri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en" style:country-asian="US" style:font-weight-asian="bold" style:font-size-complex="10pt"/>
    </style:style>
    <style:style style:name="line_20_number" style:display-name="line number" style:family="text" style:parent-style-name="Default_20_Paragraph_20_Font"/>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footnote_20_reference" style:display-name="footnote referen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Текст_20_концевой_20_сноски_20_Знак" style:display-name="Текст концевой сноски Знак"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2</meta:editing-cycles>
    <meta:creation-date>2018-05-29T16:16:00</meta:creation-date>
    <dc:date>2018-06-26T09:57:00</dc:date>
    <meta:editing-duration>PT5M49S</meta:editing-duration>
    <meta:generator>OpenOffice/4.1.3$Win32 OpenOffice.org_project/413m1$Build-9783</meta:generator>
    <meta:document-statistic meta:table-count="1" meta:image-count="0" meta:object-count="0" meta:page-count="31" meta:paragraph-count="253" meta:word-count="6814" meta:character-count="5547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